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106cm" style:rel-width="100%" fo:margin-top="0cm" fo:margin-bottom="0cm" table:align="center" style:writing-mode="lr-tb"/>
    </style:style>
    <style:style style:name="表格1.A" style:family="table-column">
      <style:table-column-properties style:column-width="2.999cm" style:rel-column-width="14994*"/>
    </style:style>
    <style:style style:name="表格1.B" style:family="table-column">
      <style:table-column-properties style:column-width="3.933cm" style:rel-column-width="19667*"/>
    </style:style>
    <style:style style:name="表格1.C" style:family="table-column">
      <style:table-column-properties style:column-width="3.062cm" style:rel-column-width="15309*"/>
    </style:style>
    <style:style style:name="表格1.D" style:family="table-column">
      <style:table-column-properties style:column-width="3.112cm" style:rel-column-width="15562*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436cm" fo:keep-together="auto"/>
    </style:style>
    <style:style style:name="表格1.4" style:family="table-row">
      <style:table-row-properties style:min-row-height="0.81cm" fo:keep-together="auto"/>
    </style:style>
    <style:style style:name="表格1.5" style:family="table-row">
      <style:table-row-properties style:min-row-height="0.806cm" fo:keep-together="always"/>
    </style:style>
    <style:style style:name="表格2" style:family="table">
      <style:table-properties style:width="14.718cm" fo:margin-top="0cm" fo:margin-bottom="0cm" table:align="center" style:writing-mode="lr-tb"/>
    </style:style>
    <style:style style:name="表格2.A" style:family="table-column">
      <style:table-column-properties style:column-width="3.112cm"/>
    </style:style>
    <style:style style:name="表格2.B" style:family="table-column">
      <style:table-column-properties style:column-width="11.60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309cm" fo:keep-together="auto"/>
    </style:style>
    <style:style style:name="表格2.4" style:family="table-row">
      <style:table-row-properties style:min-row-height="1.937cm" fo:keep-together="auto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>
        <style:tab-stops>
          <style:tab-stop style:position="3.681cm" style:type="right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-asian="標楷體1" style:font-size-complex="10pt"/>
    </style:style>
    <style:style style:name="P6" style:family="paragraph" style:parent-style-name="Standard">
      <style:paragraph-properties fo:orphans="2" fo:widows="2"/>
      <style:text-properties style:font-name-asian="標楷體1" style:font-size-complex="10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-asian="標楷體1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letter-kerning="false" style:font-name-asian="標楷體1" style:font-size-complex="10pt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0.882cm" fo:text-align="justify" style:justify-single-word="false"/>
      <style:text-properties fo:font-weight="bold" style:font-name-asian="標楷體1" style:font-weight-asian="bold" style:font-weight-complex="bold"/>
    </style:style>
    <style:style style:name="P11" style:family="paragraph" style:parent-style-name="Standard">
      <style:paragraph-properties fo:margin-left="1.998cm" fo:margin-right="0cm" fo:line-height="0.882cm" fo:text-align="justify" style:justify-single-word="false" fo:text-indent="-1.998cm" style:auto-text-indent="false"/>
    </style:style>
    <style:style style:name="P12" style:family="paragraph" style:parent-style-name="Standard">
      <style:paragraph-properties fo:margin-left="2.963cm" fo:margin-right="0cm" fo:line-height="0.776cm" fo:text-align="justify" style:justify-single-word="false" fo:text-indent="-2.963cm" style:auto-text-indent="false"/>
    </style:style>
    <style:style style:name="P13" style:family="paragraph" style:parent-style-name="Standard">
      <style:paragraph-properties fo:margin-left="5.08cm" fo:margin-right="0cm" fo:line-height="0.882cm" fo:text-align="justify" style:justify-single-word="false" fo:text-indent="-5.08cm" style:auto-text-indent="false"/>
    </style:style>
    <style:style style:name="P14" style:family="paragraph" style:parent-style-name="Standard">
      <style:paragraph-properties fo:margin-left="5.246cm" fo:margin-right="0cm" fo:line-height="0.882cm" fo:text-align="justify" style:justify-single-word="false" fo:text-indent="-4.496cm" style:auto-text-indent="false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.75cm" style:auto-text-indent="false"/>
    </style:style>
    <style:style style:name="P16" style:family="paragraph" style:parent-style-name="Standard">
      <style:paragraph-properties fo:margin-left="3.387cm" fo:margin-right="0cm" fo:line-height="0.882cm" fo:text-align="justify" style:justify-single-word="false" fo:text-indent="-3.387cm" style:auto-text-indent="false"/>
    </style:style>
    <style:style style:name="P17" style:family="paragraph" style:parent-style-name="Standard">
      <style:paragraph-properties fo:margin-left="1.499cm" fo:margin-right="0cm" fo:line-height="0.882cm" fo:text-align="justify" style:justify-single-word="false" fo:text-indent="-0.653cm" style:auto-text-indent="false"/>
    </style:style>
    <style:style style:name="P18" style:family="paragraph" style:parent-style-name="Standard">
      <style:paragraph-properties fo:margin-left="1.499cm" fo:margin-right="0cm" fo:line-height="0.882cm" fo:text-align="justify" style:justify-single-word="false" fo:text-indent="-1.499cm" style:auto-text-indent="false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0.499cm" style:auto-text-indent="false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1.7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List_20_Paragraph" style:list-style-name="WWNum1">
      <style:paragraph-properties fo:line-height="0.635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0pt"/>
    </style:style>
    <style:style style:name="T4" style:family="text">
      <style:text-properties style:font-name="標楷體" style:letter-kerning="false" style:font-name-asian="標楷體1" style:font-weight-complex="bold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0pt"/>
    </style:style>
    <style:style style:name="T7" style:family="text">
      <style:text-properties style:font-name-asian="標楷體1" loext:padding="0cm" loext:border="0.51pt solid #000000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text-underline-style="solid" style:text-underline-width="auto" style:text-underline-color="font-color" fo:background-color="#ffffff" loext:char-shading-value="0" style:font-name-asian="標楷體1"/>
    </style:style>
    <style:style style:name="T10" style:family="text">
      <style:text-properties fo:color="#212529" style:text-underline-style="solid" style:text-underline-width="auto" style:text-underline-color="font-color" fo:background-color="#ffffff" loext:char-shading-value="0" style:font-name-asian="標楷體1"/>
    </style:style>
    <style:style style:name="T11" style:family="text">
      <style:text-properties style:use-window-font-color="true" fo:background-color="#ffffff" loext:char-shading-value="0" style:font-name-asian="標楷體1"/>
    </style:style>
    <style:style style:name="T12" style:family="text">
      <style:text-properties fo:background-color="#ffffff" loext:char-shading-value="0" style:font-name-asian="標楷體1"/>
    </style:style>
    <style:style style:name="T13" style:family="text">
      <style:text-properties fo:font-weight="bold" style:font-name-asian="標楷體1" style:font-weight-asian="bold" style:font-size-complex="10pt"/>
    </style:style>
    <style:style style:name="T14" style:family="text">
      <style:text-properties fo:font-weight="bold" style:font-name-asian="標楷體1" style:font-weight-asian="bold" style:font-weight-complex="bold"/>
    </style:style>
    <style:style style:name="T15" style:family="text">
      <style:text-properties style:letter-kerning="false" style:font-name-asian="標楷體1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110年田中高中智勇雙全文武兼修-運動學習營簡章</text:span></text:p>
      <text:list xml:id="list3614388441" text:style-name="WWNum1">
        <text:list-item>
          <text:p text:style-name="P22"><text:span text:style-name="T6">目的：</text:span><text:span text:style-name="T2">運用校內體育場地與設備資源，針對彰南區國中部學生辦理運動營課程，透過運動學習營</text:span><text:span text:style-name="T4">之適性課程，讓學生實作經驗不同種類之挑戰型、競爭型、表現型等運動項目，提升學習成效。培養終身運動習慣並</text:span><text:span text:style-name="T2">發掘運動人才引導就近入學，增加本鄉鎮就近入學率。</text:span></text:p>
        </text:list-item>
        <text:list-item>
          <text:p text:style-name="P22"><text:span text:style-name="T5">主辦單位：彰化縣立田中高中教務處</text:span></text:p>
        </text:list-item>
      </text:list>
      <text:p text:style-name="P11"><text:span text:style-name="T5">三、承辦單位：彰化縣立田中高中體育組</text:span></text:p>
      <text:p text:style-name="P12"><text:span text:style-name="T5">四、參加對象：均質化社區合作國中學生與田中高中校內國中生(交通不便之學校可指派交通車到校接送)</text:span></text:p>
      <text:p text:style-name="P13"><text:span text:style-name="T5">五、營隊日期及活動人數：</text:span></text:p>
      <text:p text:style-name="P14"><text:span text:style-name="T5">(一)</text:span><text:span text:style-name="T7">場次一</text:span><text:span text:style-name="T5">：110年10月27日(三) 8：00~12：00辦理半日營隊課程，課程總人數至多40人。</text:span></text:p>
      <text:p text:style-name="P14"><text:span text:style-name="T5">(二)</text:span><text:span text:style-name="T7">場次二</text:span><text:span text:style-name="T5">：110年11月03日(三)8：00~12：00辦理半日營隊課程，課程總人數至多40人。</text:span></text:p>
      <text:p text:style-name="P15"><text:span text:style-name="T5">(三)</text:span><text:span text:style-name="T7">場次三</text:span><text:span text:style-name="T5">：110年12月08日(三)8：00~12：00辦理半日營隊課程，課程總人數至多40人。</text:span></text:p>
      <text:p text:style-name="P15"><text:span text:style-name="T5">(四) 各校報名請以同一場次為主。</text:span></text:p>
      <text:p text:style-name="P1"><text:span text:style-name="T5">六、活動地點：景崧文化園區</text:span></text:p>
      <text:p text:style-name="P16"><text:span text:style-name="T5">七、報名及方式：</text:span></text:p>
      <text:p text:style-name="P17"><text:span text:style-name="T5">(一)</text:span><text:span text:style-name="T7">場次一</text:span><text:span text:style-name="T5">：110年10月04日前欲報名國中電洽</text:span><text:span text:style-name="T8">田中高中體育組莊旻君老師報名學生人數(每校人數至多40人)，電話</text:span><text:span text:style-name="T10">04-8745820轉1317，並</text:span><text:a xlink:type="simple" xlink:href="mailto:彙整報名表word檔請寄至es0129@chc.edu.tw" text:style-name="ListLabel_20_2" text:visited-style-name="ListLabel_20_2"><text:span text:style-name="Internet_20_link"><text:span text:style-name="T11">彙整報名表word檔請寄至es0129@chc.edu.tw</text:span></text:span></text:a><text:span text:style-name="T9">。</text:span></text:p>
      <text:p text:style-name="P17"><text:span text:style-name="T12">(二)</text:span><text:span text:style-name="T7">場次二</text:span><text:span text:style-name="T5">：110年10月08日前欲報名國中電洽</text:span><text:span text:style-name="T8">田中高中體育組莊旻君老師報名學生人數(每校人數至多40人)，電話</text:span><text:span text:style-name="T10">04-8745820轉1317，並</text:span><text:a xlink:type="simple" xlink:href="mailto:彙整報名表word檔請寄至es0129@chc.edu.tw" text:style-name="ListLabel_20_2" text:visited-style-name="ListLabel_20_2"><text:span text:style-name="Internet_20_link"><text:span text:style-name="T11">彙整報名表word檔請寄至es0129@chc.edu.tw</text:span></text:span></text:a><text:span text:style-name="Internet_20_link"><text:span text:style-name="T11">。</text:span></text:span></text:p>
      <text:p text:style-name="P18"><text:span text:style-name="T5"><text:s text:c="4"/>(三)</text:span><text:span text:style-name="T7">場次三</text:span><text:span text:style-name="T5">：110年10月22日前欲報名國中電洽</text:span><text:span text:style-name="T8">田中高中體育組莊旻君老師報名學生人數(每校人數至多40人)，電話</text:span><text:span text:style-name="T10">04-8745820轉1317，並</text:span><text:a xlink:type="simple" xlink:href="mailto:彙整報名表word檔請寄至es0129@chc.edu.tw" text:style-name="ListLabel_20_2" text:visited-style-name="ListLabel_20_2"><text:span text:style-name="Internet_20_link"><text:span text:style-name="T11">彙整報名表word檔請寄至es0129@chc.edu.tw</text:span></text:span></text:a><text:span text:style-name="Internet_20_link"><text:span text:style-name="T11">。</text:span></text:span></text:p>
      <text:p text:style-name="P1"><text:span text:style-name="T5"><text:s text:c="4"/>(四) 費用：免費</text:span></text:p>
      <text:p text:style-name="P1"><text:span text:style-name="T5">八、營隊課程內容</text:span></text:p>
      <text:p text:style-name="P1"><text:span text:style-name="T5"><text:s text:c="4"/>(一)營隊流程：</text:span></text:p>
      <text:p text:style-name="P7"><draw:frame draw:style-name="fr1" draw:name="外框1" text:anchor-type="paragraph" svg:y="21.671cm" svg:width="0.041cm" style:rel-width="71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<text:span text:style-name="T13">時 <text:s/>間</text:span></text:p></table:table-cell><table:table-cell table:style-name="表格1.A1" office:value-type="string"><text:p text:style-name="P2"><text:span text:style-name="T13">內 <text:s/>容</text:span></text:p></table:table-cell><table:table-cell table:style-name="表格1.A1" office:value-type="string"><text:p text:style-name="P2"><text:span text:style-name="T13">人員</text:span></text:p></table:table-cell><table:table-cell table:style-name="表格1.A1" office:value-type="string"><text:p text:style-name="P2"><text:span text:style-name="T13">地 <text:s/>點</text:span></text:p></table:table-cell></table:table-row><table:table-row table:style-name="表格1.2"><table:table-cell table:style-name="表格1.A1" office:value-type="string"><text:p text:style-name="P4"><text:span text:style-name="T15">8:10~8:20</text:span></text:p></table:table-cell><table:table-cell table:style-name="表格1.A1" office:value-type="string"><text:p text:style-name="P4"><text:span text:style-name="T15">集合</text:span></text:p></table:table-cell><table:table-cell table:style-name="表格1.A1" office:value-type="string"><text:p text:style-name="P5"/></table:table-cell><table:table-cell table:style-name="表格1.A1" office:value-type="string"><text:p text:style-name="P4"><text:span text:style-name="T5">景崧文化園區</text:span></text:p></table:table-cell></table:table-row><table:table-row table:style-name="表格1.2"><table:table-cell table:style-name="表格1.A1" office:value-type="string"><text:p text:style-name="P4"><text:span text:style-name="T15">8:25~8:40</text:span></text:p></table:table-cell><table:table-cell table:style-name="表格1.A1" office:value-type="string"><text:p text:style-name="P4"><text:span text:style-name="T15">環境介紹</text:span></text:p></table:table-cell><table:table-cell table:style-name="表格1.A1" office:value-type="string"><text:p text:style-name="P5"/></table:table-cell><table:table-cell table:style-name="表格1.A1" office:value-type="string"><text:p text:style-name="P4"><text:span text:style-name="T5">景崧文化園區</text:span></text:p></table:table-cell></table:table-row><table:table-row table:style-name="表格1.4"><table:table-cell table:style-name="表格1.A1" office:value-type="string"><text:p text:style-name="P4"><text:span text:style-name="T15">8:45~11:20</text:span></text:p></table:table-cell><table:table-cell table:style-name="表格1.A1" office:value-type="string"><text:p text:style-name="P4"><text:span text:style-name="T15">運動營項目</text:span></text:p><text:p text:style-name="P4"><text:span text:style-name="T15">田徑</text:span></text:p><text:p text:style-name="P4"><text:span text:style-name="T15">武術</text:span></text:p><text:p text:style-name="P4"><text:span text:style-name="T15">射箭</text:span></text:p><text:p text:style-name="P4"><text:span text:style-name="T15">籃球</text:span></text:p><text:p text:style-name="P8"/></table:table-cell><table:table-cell table:style-name="表格1.A1" office:value-type="string"><text:p text:style-name="P2"><text:span text:style-name="T6">宋欣怡</text:span></text:p><text:p text:style-name="P2"><text:span text:style-name="T2">陳煒強</text:span></text:p><text:p text:style-name="P2"><text:span text:style-name="T2">謝昊融</text:span></text:p><text:p text:style-name="P2"><text:span text:style-name="T2">莊旻君</text:span></text:p><text:p text:style-name="P2"><text:span text:style-name="T2">簡筱婷</text:span></text:p><text:p text:style-name="P2"><text:span text:style-name="T2">葉利文</text:span></text:p><text:p text:style-name="P2"><text:span text:style-name="T2">李昆沅</text:span></text:p><text:p text:style-name="P5"/></table:table-cell><table:table-cell table:style-name="表格1.A1" table:number-rows-spanned="2" office:value-type="string"><text:p text:style-name="P2"><text:span text:style-name="T5">景崧文化園區</text:span></text:p></table:table-cell></table:table-row><table:table-row table:style-name="表格1.5"><table:table-cell table:style-name="表格1.A1" office:value-type="string"><text:p text:style-name="P4"><text:span text:style-name="T15">11:30~12:00</text:span></text:p></table:table-cell><table:table-cell table:style-name="表格1.A1" office:value-type="string"><text:p text:style-name="P4"><text:span text:style-name="T15">賦歸</text:span></text:p></table:table-cell><table:table-cell table:style-name="表格1.A1" office:value-type="string"><text:p text:style-name="P2"><text:span text:style-name="T6">國中端</text:span></text:p><text:p text:style-name="P2"><text:span text:style-name="T6">帶隊老師</text:span></text:p></table:table-cell><table:covered-table-cell/></table:table-row></table:table></draw:text-box></draw:frame></text:p>
      <text:p text:style-name="P7"/>
      <text:p text:style-name="P9"><text:span text:style-name="T5"><text:s text:c="3"/></text:span></text:p>
      <text:p text:style-name="P19"><text:span text:style-name="T5"><text:s/>(二) 課程說明： </text:span></text:p>
      <text:p text:style-name="P10"><draw:frame draw:style-name="fr2" draw:name="外框2" text:anchor-type="paragraph" svg:y="5.002cm" svg:width="14.718cm" draw:z-index="1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"><text:span text:style-name="T2">項目</text:span></text:p></table:table-cell><table:table-cell table:style-name="表格2.A1" office:value-type="string"><text:p text:style-name="P1"><text:span text:style-name="T2">內容</text:span></text:p></table:table-cell></table:table-row><table:table-row table:style-name="表格2.1"><table:table-cell table:style-name="表格2.A1" office:value-type="string"><text:p text:style-name="P1"><text:span text:style-name="T2">田徑</text:span></text:p></table:table-cell><table:table-cell table:style-name="表格2.A1" office:value-type="string"><text:p text:style-name="Standard"><text:span text:style-name="T2">技術訓練、體能訓練、速度與爆發力訓練</text:span></text:p></table:table-cell></table:table-row><table:table-row table:style-name="表格2.3"><table:table-cell table:style-name="表格2.A1" office:value-type="string"><text:p text:style-name="P1"><text:span text:style-name="T2">射箭</text:span></text:p></table:table-cell><table:table-cell table:style-name="表格2.A1" office:value-type="string"><text:p text:style-name="Standard"><text:span text:style-name="T2">轉手訓練</text:span><text:span text:style-name="T3">、</text:span><text:span text:style-name="T2">橡皮帶訓練+放箭練習</text:span><text:span text:style-name="T3">、</text:span><text:span text:style-name="T2">木弓練習</text:span><text:span text:style-name="T3">、</text:span><text:span text:style-name="T2">搭箭伸展練習</text:span><text:span text:style-name="T3">、</text:span><text:span text:style-name="T2">短距離練習</text:span></text:p></table:table-cell></table:table-row><table:table-row table:style-name="表格2.4"><table:table-cell table:style-name="表格2.A1" office:value-type="string"><text:p text:style-name="P1"><text:span text:style-name="T2">籃球</text:span></text:p></table:table-cell><table:table-cell table:style-name="表格2.A1" office:value-type="string"><text:p text:style-name="Standard"><text:span text:style-name="T2">基本動作(原地運球、移動式運球、各項傳球、移動式導傳)</text:span></text:p><text:p text:style-name="Standard"><text:span text:style-name="T2">各項防守步伐</text:span></text:p></table:table-cell></table:table-row><table:table-row table:style-name="表格2.3"><table:table-cell table:style-name="表格2.A1" office:value-type="string"><text:p text:style-name="P1"><text:span text:style-name="T2">武術</text:span></text:p></table:table-cell><table:table-cell table:style-name="表格2.A1" office:value-type="string"><text:p text:style-name="Standard"><text:span text:style-name="T2">步法練習、空手技法</text:span><text:span text:style-name="T3">、</text:span><text:span text:style-name="T2">腿擊技法、護身術</text:span><text:span text:style-name="T3">、</text:span><text:span text:style-name="T2">套路隊練</text:span></text:p></table:table-cell></table:table-row></table:table></draw:text-box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<text:span text:style-name="T14">※備註：運動項目與內容視報名人數進行增減調整。</text:span></text:p>
      <text:p text:style-name="P1"><text:span text:style-name="T5">九、注意事項：學員上課時請穿著運動服、運動鞋以及攜帶水壺。</text:span></text:p>
      <text:p text:style-name="P1"><text:span text:style-name="T5">十、洽詢專線：田中高中體育組莊旻君老師04-8745820轉1317。</text:span></text:p>
      <text:p text:style-name="P7"/>
      <text:p text:style-name="P7"/>
      <text:p text:style-name="P1"><text:span text:style-name="T5"><text:s text:c="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fo:background-color="#ffffff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旻君 莊</meta:initial-creator>
    <dc:creator>USER</dc:creator>
    <meta:editing-cycles>4</meta:editing-cycles>
    <meta:creation-date>2021-09-10T03:55:00</meta:creation-date>
    <dc:date>2021-09-11T01:59:00</dc:date>
    <meta:editing-duration>PT26M</meta:editing-duration>
    <meta:generator>LibreOffice/6.1.6.3$Windows_x86 LibreOffice_project/5896ab1714085361c45cf540f76f60673dd96a72</meta:generator>
    <meta:document-statistic meta:table-count="2" meta:image-count="0" meta:object-count="0" meta:page-count="2" meta:paragraph-count="63" meta:word-count="903" meta:character-count="1123" meta:non-whitespace-character-count="1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