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3cm" table:align="center" style:writing-mode="lr-tb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01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3.71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.251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3.016cm"/>
    </style:style>
    <style:style style:name="表格2.1" style:family="table-row">
      <style:table-row-properties style:min-row-height="1.97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787cm" fo:keep-together="auto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font-weight="bold" style:font-weight-asian="bold" fo:background-color="#c0c0c0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orphans="2" fo:widows="2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6pt" fo:letter-spacing="0.035cm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6pt" fo:letter-spacing="0.035cm" style:font-size-asian="16pt" style:font-size-complex="16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94cm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4pt" fo:font-weight="bold" style:font-size-asian="14pt" style:font-weight-asian="bold" style:font-size-complex="14pt" fo:background-color="#c0c0c0"/>
    </style:style>
    <style:style style:name="P17" style:family="paragraph" style:parent-style-name="Standard">
      <style:paragraph-properties fo:margin-left="1.468cm" fo:margin-right="0cm" fo:margin-top="0.318cm" fo:margin-bottom="0cm" loext:contextual-spacing="false" fo:line-height="0.635cm" fo:orphans="2" fo:widows="2" fo:text-indent="-1.468cm" style:auto-text-indent="false"/>
    </style:style>
    <style:style style:name="P18" style:family="paragraph" style:parent-style-name="Standard">
      <style:paragraph-properties fo:margin-left="1.729cm" fo:margin-right="0cm" fo:margin-top="0.318cm" fo:margin-bottom="0cm" loext:contextual-spacing="false" fo:line-height="0.635cm" fo:orphans="2" fo:widows="2" fo:text-indent="-1.729cm" style:auto-text-indent="false"/>
    </style:style>
    <style:style style:name="P19" style:family="paragraph" style:parent-style-name="Standard">
      <style:paragraph-properties fo:margin-left="1.73cm" fo:margin-right="0cm" fo:margin-top="0.318cm" fo:margin-bottom="0cm" loext:contextual-spacing="false" fo:line-height="0.635cm" fo:orphans="2" fo:widows="2" fo:text-indent="-1.73cm" style:auto-text-indent="false"/>
    </style:style>
    <style:style style:name="P20" style:family="paragraph" style:parent-style-name="Standard">
      <style:paragraph-properties fo:margin-left="0.252cm" fo:margin-right="-0.469cm" fo:line-height="0.635cm" fo:orphans="2" fo:widows="2" fo:text-indent="-0.252cm" style:auto-text-indent="false"/>
    </style:style>
    <style:style style:name="P21" style:family="paragraph" style:parent-style-name="Standard">
      <style:paragraph-properties fo:margin-left="1.824cm" fo:margin-right="0cm" fo:orphans="2" fo:widows="2" fo:text-indent="-0.321cm" style:auto-text-indent="false"/>
      <style:text-properties style:font-name="Times New Roman" fo:letter-spacing="0.035cm" style:font-size-complex="12pt"/>
    </style:style>
    <style:style style:name="P22" style:family="paragraph" style:parent-style-name="Standard">
      <style:paragraph-properties fo:margin-left="1.824cm" fo:margin-right="0cm" fo:orphans="2" fo:widows="2" fo:text-indent="-0.321cm" style:auto-text-indent="false"/>
    </style:style>
    <style:style style:name="P23" style:family="paragraph" style:parent-style-name="Standard">
      <style:paragraph-properties fo:margin-top="0.254cm" fo:margin-bottom="0cm" loext:contextual-spacing="false" fo:orphans="2" fo:widows="2"/>
    </style:style>
    <style:style style:name="P24" style:family="paragraph" style:parent-style-name="Standard">
      <style:paragraph-properties fo:margin-left="1.27cm" fo:margin-right="0cm" fo:orphans="2" fo:widows="2" fo:text-indent="-1.27cm" style:auto-text-indent="false"/>
    </style:style>
    <style:style style:name="P25" style:family="paragraph" style:parent-style-name="Standard">
      <style:paragraph-properties fo:margin-left="1.27cm" fo:margin-right="0cm" fo:orphans="2" fo:widows="2" fo:text-indent="-1.27cm" style:auto-text-indent="false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7" style:family="paragraph" style:parent-style-name="Standard" style:master-page-name="轉換_20_1">
      <style:paragraph-properties fo:text-align="center" style:justify-single-word="false" fo:orphans="2" fo:widows="2" style:page-number="auto"/>
    </style:style>
    <style:style style:name="P28" style:family="paragraph" style:parent-style-name="Standard" style:master-page-name="轉換_20_2">
      <style:paragraph-properties fo:orphans="2" fo:widows="2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標楷體" style:font-size-complex="12pt"/>
    </style:style>
    <style:style style:name="T3" style:family="text">
      <style:text-properties fo:font-weight="bold" style:font-weight-asian="bold" fo:background-color="#c0c0c0"/>
    </style:style>
    <style:style style:name="T4" style:family="text">
      <style:text-properties fo:font-weight="bold" style:font-weight-asian="bold" fo:background-color="#c0c0c0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size-asian="16pt" style:font-weight-asian="bold" style:font-name-complex="標楷體" style:font-size-complex="16pt"/>
    </style:style>
    <style:style style:name="T7" style:family="text">
      <style:text-properties fo:font-size="16pt" style:font-size-asian="16pt" style:font-name-complex="標楷體" style:font-size-complex="16pt"/>
    </style:style>
    <style:style style:name="T8" style:family="text">
      <style:text-properties fo:font-size="16pt" style:font-size-asian="16pt" style:font-name-complex="標楷體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="Times New Roman" fo:letter-spacing="0.035cm" style:font-size-complex="12pt"/>
    </style:style>
    <style:style style:name="T15" style:family="text">
      <style:text-properties style:font-name="Times New Roman" fo:letter-spacing="0.035cm" style:font-size-complex="12pt"/>
    </style:style>
    <style:style style:name="T16" style:family="text">
      <style:text-properties style:font-name="Times New Roman" fo:letter-spacing="0.035cm" fo:font-weight="bold" style:font-weight-asian="bold" style:font-size-complex="12pt"/>
    </style:style>
    <style:style style:name="T17" style:family="text">
      <style:text-properties style:font-name="Times New Roman" fo:letter-spacing="0.035cm" fo:font-weight="bold" style:font-weight-asian="bold" style:font-size-complex="12pt"/>
    </style:style>
    <style:style style:name="T18" style:family="text">
      <style:text-properties style:font-name="Times New Roman" fo:letter-spacing="0.035cm" fo:font-weight="bold" style:font-weight-asian="bold" style:font-size-complex="12pt" style:font-weight-complex="bold"/>
    </style:style>
    <style:style style:name="T19" style:family="text">
      <style:text-properties style:font-name="Times New Roman" fo:letter-spacing="0.035cm" fo:font-weight="bold" style:font-weight-asian="bold" style:font-size-complex="12pt" style:font-weight-complex="bold"/>
    </style:style>
    <style:style style:name="T20" style:family="text">
      <style:text-properties style:font-name="Times New Roman" fo:letter-spacing="0.035cm" fo:font-weight="bold" style:font-weight-asian="bold" style:font-size-complex="12pt" style:font-weight-complex="bold" loext:padding="0cm" loext:border="0.51pt solid #000000"/>
    </style:style>
    <style:style style:name="T21" style:family="text">
      <style:text-properties style:font-name="Times New Roman" fo:letter-spacing="0.035cm" fo:font-weight="bold" style:font-name-asian="Times New Roman" style:font-weight-asian="bold" style:font-size-complex="12pt" style:font-weight-complex="bold"/>
    </style:style>
    <style:style style:name="T22" style:family="text">
      <style:text-properties style:font-name="Times New Roman" fo:letter-spacing="0.035cm" style:font-name-asian="Times New Roman" style:font-size-complex="12pt"/>
    </style:style>
    <style:style style:name="T23" style:family="text">
      <style:text-properties style:font-name="Times New Roman" fo:letter-spacing="0.035cm" style:text-underline-style="solid" style:text-underline-width="auto" style:text-underline-color="font-color" fo:font-weight="bold" style:font-weight-asian="bold" style:font-size-complex="12pt"/>
    </style:style>
    <style:style style:name="T24" style:family="text">
      <style:text-properties fo:color="#000000" style:font-name="Times New Roman" fo:letter-spacing="0.035cm" style:text-underline-style="none"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110年田中高中智勇雙全文武兼修-運動學習營</text:span></text:p>
      <text:p text:style-name="P9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班 <text:s/>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姓 <text:s/>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身分證字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出生年月日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6">家長姓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緊急聯絡電話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參加場次</text:p>
          </table:table-cell>
          <table:table-cell table:style-name="表格1.D1" table:number-columns-spanned="3" office:value-type="string">
            <text:p text:style-name="P1"><text:span text:style-name="T7">□</text:span><text:span text:style-name="T9">場次一(10/2</text:span><text:span text:style-name="T9">7</text:span><text:span text:style-name="T9">) <text:s/></text:span></text:p>
            <text:p text:style-name="P1"><text:span text:style-name="T7">□</text:span><text:span text:style-name="T9">場次二(11/</text:span><text:span text:style-name="T9">03</text:span><text:span text:style-name="T9">) <text:s/></text:span></text:p>
            <text:p text:style-name="P1"><text:span text:style-name="T7">□</text:span><text:span text:style-name="T9">場次三(12/</text:span><text:span text:style-name="T9">08</text:span><text:span text:style-name="T9">) <text:s/></text:span></text:p>
          </table:table-cell>
          <table:covered-table-cell/>
          <table:covered-table-cell/>
        </table:table-row>
      </table:table>
      <text:p text:style-name="P17"><text:span text:style-name="T14">備註：</text:span></text:p>
      <text:p text:style-name="P17"><text:span text:style-name="T14">1.</text:span><text:span text:style-name="T14">辦理時間</text:span><text:span text:style-name="T16">110年10月2</text:span><text:span text:style-name="T16">7</text:span><text:span text:style-name="T16">日(星期三)、11月</text:span><text:span text:style-name="T16">03</text:span><text:span text:style-name="T16">日(星期三)、1</text:span><text:span text:style-name="T16">2</text:span><text:span text:style-name="T16">月</text:span><text:span text:style-name="T16">08</text:span><text:span text:style-name="T16">日(星期三)</text:span><text:span text:style-name="T14">。</text:span></text:p>
      <text:p text:style-name="P17"><text:span text:style-name="T14">2.</text:span><text:span text:style-name="T18">各校報名請以同一場次為主</text:span></text:p>
      <text:p text:style-name="P18"><text:span text:style-name="T14">3.</text:span><text:span text:style-name="T14">配合各校報名截止日，經學校彙整後:</text:span></text:p>
      <text:p text:style-name="P19"><text:span text:style-name="T21"><text:s/></text:span><text:span text:style-name="T14">參加</text:span><text:span text:style-name="T20">場次一</text:span><text:span text:style-name="T14">請於</text:span><text:span text:style-name="T16">1</text:span><text:span text:style-name="T16">10年10月</text:span><text:span text:style-name="T16">04</text:span><text:span text:style-name="T16">日(</text:span><text:span text:style-name="T2">星期</text:span><text:span text:style-name="T16">一)</text:span><text:span text:style-name="T14">前寄送報名彙整表</text:span></text:p>
      <text:p text:style-name="P19"><text:span text:style-name="T21"><text:s/></text:span><text:span text:style-name="T14">參加</text:span><text:span text:style-name="T20">場次二</text:span><text:span text:style-name="T14">請於</text:span><text:span text:style-name="T18">110年10月0</text:span><text:span text:style-name="T18">8</text:span><text:span text:style-name="T18">日(星期五)</text:span><text:span text:style-name="T14">前寄送報名彙整表</text:span></text:p>
      <text:p text:style-name="P18"><text:span text:style-name="T22"><text:s/></text:span><text:span text:style-name="T14">參加</text:span><text:span text:style-name="T20">場次三</text:span><text:span text:style-name="T14">請於</text:span><text:span text:style-name="T16">1</text:span><text:span text:style-name="T16">10年10月</text:span><text:span text:style-name="T16">22</text:span><text:span text:style-name="T16">日(</text:span><text:span text:style-name="T2">星期</text:span><text:span text:style-name="T16">五)</text:span><text:span text:style-name="T14">前寄送報名彙整表</text:span></text:p>
      <text:p text:style-name="P18"><text:span text:style-name="T14">4.</text:span><text:span text:style-name="T14">報名</text:span><text:a xlink:type="simple" xlink:href="mailto:彙整表請寄至田中高中莊旻君老師信箱es0129@chc.edu.tw" text:style-name="Internet_20_link" text:visited-style-name="Visited_20_Internet_20_Link"><text:span text:style-name="Internet_20_link"><text:span text:style-name="T24">彙整表請寄至田中高中莊旻君老師信箱es0129@chc.edu.tw</text:span></text:span></text:a><text:span text:style-name="T14">。</text:span></text:p>
      <text:p text:style-name="P20"><text:span text:style-name="T14">5.</text:span><text:span text:style-name="T14">本表格提供給國中學校讓學生報名使用，學生報名後，請將資料彙整至「報名彙整表」，</text:span><text:span text:style-name="T16">本表格可留存於國中學校，</text:span><text:span text:style-name="T23">不用寄回田中高中</text:span><text:span text:style-name="T14">。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7"><text:span text:style-name="T5">110年田中高中智勇雙全文武兼修-運動學習營</text:span></text:p>
      <text:p text:style-name="P10">報名彙整表</text:p>
      <text:p text:style-name="P1"><text:span text:style-name="T9">學校名稱：</text:span><text:span text:style-name="T11"> <text:s text:c="20"/></text:span><text:span text:style-name="T9"><text:s text:c="8"/></text:span></text:p>
      <text:p text:style-name="P1"><text:span text:style-name="T9">參加場次：</text:span><text:span text:style-name="T7">□</text:span><text:span text:style-name="T9">場次一(10/2</text:span><text:span text:style-name="T9">7</text:span><text:span text:style-name="T9">) <text:s/></text:span><text:span text:style-name="T7">□</text:span><text:span text:style-name="T9">場次二(11/</text:span><text:span text:style-name="T9">03</text:span><text:span text:style-name="T9">) <text:s/></text:span><text:span text:style-name="T7">□</text:span><text:span text:style-name="T9">場次三(12/</text:span><text:span text:style-name="T9">08</text:span><text:span text:style-name="T9">)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text:span text:style-name="T7"><text:s text:c="52"/></text:span><text:span text:style-name="T28">序號</text:span></text:p>
          </table:table-cell>
          <table:table-cell table:style-name="表格2.A1" office:value-type="string">
            <text:p text:style-name="P13">班別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性別</text:p>
          </table:table-cell>
          <table:table-cell table:style-name="表格2.E1" office:value-type="string">
            <text:p text:style-name="P14">身分證字號</text:p>
          </table:table-cell>
          <table:table-cell table:style-name="表格2.E1" office:value-type="string">
            <text:p text:style-name="P6">出生年月日</text:p>
          </table:table-cell>
          <table:table-cell table:style-name="表格2.A1" office:value-type="string">
            <text:p text:style-name="P13">家長姓名</text:p>
          </table:table-cell>
          <table:table-cell table:style-name="表格2.A1" office:value-type="string">
            <text:p text:style-name="P13">緊急聯絡</text:p>
            <text:p text:style-name="P13">電話</text:p>
          </table:table-cell>
          <table:table-cell table:style-name="表格2.I1" office:value-type="string">
            <text:p text:style-name="P15">備註</text:p>
          </table:table-cell>
        </table:table-row>
        <table:table-row table:style-name="表格2.2">
          <table:table-cell table:style-name="表格2.A1" office:value-type="string">
            <text:p text:style-name="P4">例</text:p>
          </table:table-cell>
          <table:table-cell table:style-name="表格2.A1" office:value-type="string">
            <text:p text:style-name="P4">301</text:p>
          </table:table-cell>
          <table:table-cell table:style-name="表格2.A1" office:value-type="string">
            <text:p text:style-name="P4">黃小明</text:p>
          </table:table-cell>
          <table:table-cell table:style-name="表格2.A1" office:value-type="string">
            <text:p text:style-name="P4">男</text:p>
          </table:table-cell>
          <table:table-cell table:style-name="表格2.E1" office:value-type="string">
            <text:p text:style-name="P4">N000000000</text:p>
          </table:table-cell>
          <table:table-cell table:style-name="表格2.E1" office:value-type="string">
            <text:p text:style-name="P4">98/01/02</text:p>
          </table:table-cell>
          <table:table-cell table:style-name="表格2.A1" office:value-type="string">
            <text:p text:style-name="P4">黃大明</text:p>
          </table:table-cell>
          <table:table-cell table:style-name="表格2.A1" office:value-type="string">
            <text:p text:style-name="P4">04-7654321</text:p>
          </table:table-cell>
          <table:table-cell table:style-name="表格2.I2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3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5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6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7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8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9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0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1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2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3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4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5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ext:soft-page-break/>
        <table:table-row table:style-name="表格2.2">
          <table:table-cell table:style-name="表格2.A1" office:value-type="string">
            <text:p text:style-name="P3">16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7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8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9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0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1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2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3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4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5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6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7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8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9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30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</table:table>
      <text:p text:style-name="P23">學校承辦人職稱/姓名：<text:span text:style-name="T25"> <text:s text:c="19"/></text:span></text:p>
      <text:p text:style-name="P23">聯絡電話：<text:span text:style-name="T25"> <text:s text:c="15"/></text:span></text:p>
      <text:p text:style-name="P23">E-mail：<text:span text:style-name="T25"> <text:s text:c="27"/></text:span></text:p>
      <text:p text:style-name="P24">附註：1.本表格可自行增頁。</text:p>
      <text:p text:style-name="P24"><text:span text:style-name="T12"><text:s text:c="6"/></text:span>2.本表個人基本資料為辦理保險之用途。</text:p>
      <text:p text:style-name="P24"><text:span text:style-name="T12"><text:s text:c="6"/></text:span>3.本表格除確認名單後請E-mail電子檔寄至es0129@chc.edu.tw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19cm" fo:margin-bottom="0.319cm" fo:margin-left="0.951cm" fo:margin-right="1cm" style:writing-mode="lr-tb" style:layout-grid-color="#c0c0c0" style:layout-grid-lines="3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師附工99學年度辦理國中教師職涯探索實施計畫</dc:title>
    <dc:subject/>
    <meta:keyword/>
    <meta:initial-creator>hongshin</meta:initial-creator>
    <meta:creation-date>2021-09-13T14:47:00</meta:creation-date>
    <dc:creator>user</dc:creator>
    <dc:date>2021-09-13T14:47:00</dc:date>
    <meta:print-date>2020-05-02T13:58:00</meta:print-date>
    <meta:editing-cycles>2</meta:editing-cycles>
    <meta:editing-duration>PT1M</meta:editing-duration>
    <meta:document-statistic meta:table-count="2" meta:image-count="0" meta:object-count="0" meta:page-count="4" meta:paragraph-count="80" meta:word-count="489" meta:character-count="825" meta:non-whitespace-character-count="647"/>
    <meta:generator>LibreOffice/6.1.6.3$Windows_x86 LibreOffice_project/5896ab1714085361c45cf540f76f60673dd96a72</meta:generator>
  </office:meta>
</office:document-meta>
</file>