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平劇體W7, 'Arial Unicode MS'" svg:font-family="華康平劇體W7, 'Arial Unicode MS'" style:font-family-generic="decorativ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華康平劇體W7, 'Arial Unicode MS'" style:font-name-asian="華康平劇體W7, 'Arial Unicode MS'" fo:font-size="24pt" style:font-size-asian="24pt" style:font-size-complex="24pt"/>
    </style:style>
    <style:style style:name="T3" style:parent-style-name="預設段落字型" style:family="text">
      <style:text-properties style:font-name="華康平劇體W7, 'Arial Unicode MS'" style:font-name-asian="華康平劇體W7, 'Arial Unicode MS'" fo:font-size="24pt" style:font-size-asian="24pt" style:font-size-complex="24pt"/>
    </style:style>
    <style:style style:name="P4" style:parent-style-name="Standard" style:family="paragraph">
      <style:paragraph-properties style:snap-to-layout-grid="false"/>
      <style:text-properties style:font-name="華康平劇體W7, 'Arial Unicode MS'" style:font-name-asian="華康平劇體W7, 'Arial Unicode MS'" fo:font-size="10pt" style:font-size-asian="10pt" style:font-size-complex="10pt"/>
    </style:style>
    <style:style style:name="T5" style:parent-style-name="預設段落字型" style:family="text">
      <style:text-properties style:font-name-asian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-asian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-asian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-asian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asian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-asian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-asian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-asian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-asian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-asian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-asian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-asian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-asian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09</text:span><text:span text:style-name="T3">年度「行政執行業務講習」發言單</text:span></text:p>
      <text:p text:style-name="P4"/>
      <text:p text:style-name="Standard"><text:span text:style-name="T5"><text:s text:c="74"/></text:span></text:p>
      <text:p text:style-name="P6"><text:s text:c="75"/></text:p>
      <text:p text:style-name="P7"><text:s text:c="75"/></text:p>
      <text:p text:style-name="P8"><text:s text:c="75"/></text:p>
      <text:p text:style-name="P9"><text:s text:c="75"/></text:p>
      <text:p text:style-name="P10"><text:s text:c="28"/><text:s text:c="47"/></text:p>
      <text:p text:style-name="P11"><text:s text:c="77"/></text:p>
      <text:p text:style-name="P12"><text:s text:c="75"/></text:p>
      <text:p text:style-name="P13"><text:s text:c="54"/><text:s text:c="25"/></text:p>
      <text:p text:style-name="P14"><text:s text:c="75"/></text:p>
      <text:p text:style-name="Standard"><text:span text:style-name="T15"><text:s text:c="84"/></text:span></text:p>
      <text:p text:style-name="P16"><text:s text:c="69"/><text:s text:c="6"/></text:p>
      <text:p text:style-name="Standard"><text:span text:style-name="T17"><text:s text:c="96"/></text:span></text:p>
      <text:p text:style-name="P18"><text:s text:c="75"/></text:p>
      <text:p text:style-name="P19"><text:s text:c="75"/></text:p>
      <text:p text:style-name="Standard"><text:span text:style-name="T20">(</text:span><text:span text:style-name="T21">欄位不足，請自行增加</text:span><text:span text:style-name="T22">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平劇體W7, 'Arial Unicode MS'" svg:font-family="華康平劇體W7, 'Arial Unicode MS'" style:font-family-generic="decorativ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標楷體" style:font-name-complex="Times New Roman" fo:font-size="10pt" style:font-size-asian="10pt" style:font-size-complex="10pt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彰化縣政府行政執行業務講習」發言條</dc:title>
    <dc:description/>
    <dc:subject/>
    <meta:initial-creator>chcg</meta:initial-creator>
    <dc:creator>User</dc:creator>
    <meta:creation-date>2020-07-28T08:20:00Z</meta:creation-date>
    <dc:date>2020-07-28T08:20:00Z</dc:date>
    <meta:print-date>2013-07-09T18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7" meta:row-count="8" meta:non-whitespace-character-count="1029"/>
  </office:meta>
</office:document-meta>
</file>