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2.0868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352in"/>
    </style:style>
    <style:style style:name="TableColumn16" style:family="table-column">
      <style:table-column-properties style:column-width="0.202in"/>
    </style:style>
    <style:style style:name="TableColumn17" style:family="table-column">
      <style:table-column-properties style:column-width="1.3465in"/>
    </style:style>
    <style:style style:name="Table9" style:family="table">
      <style:table-properties style:width="7.1506in" fo:margin-left="0in" table:align="center"/>
    </style:style>
    <style:style style:name="TableRow18" style:family="table-row">
      <style:table-row-properties style:min-row-height="0.398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color="#A6A6A6" fo:font-size="8pt" style:font-size-asian="8pt" style:font-size-complex="8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79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881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row-height="0.4972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A6A6A6" fo:font-size="8pt" style:font-size-asian="8pt" style:font-size-complex="8pt"/>
    </style:style>
    <style:style style:name="TableRow62" style:family="table-row">
      <style:table-row-properties style:row-height="0.5819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row-height="0.5791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468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97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972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296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597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 fo:letter-spacing="-0.0111in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margin-left="1.2625in" fo:text-indent="-0.17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1" style:family="table-row">
      <style:table-row-properties style:min-row-height="0.2395in"/>
    </style:style>
    <style:style style:name="TableCell14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39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dashe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39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4958in"/>
    </style:style>
    <style:style style:name="TableCell155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159" style:parent-style-name="本文縮排" style:family="paragraph">
      <style:paragraph-properties style:line-break="normal" style:punctuation-wrap="simple" style:text-autospace="none" fo:margin-top="0.0833in" style:line-height-at-least="0in" fo:margin-left="0.425in" fo:text-indent="3.25in">
        <style:tab-stops/>
      </style:paragraph-properties>
      <style:text-properties style:font-name="標楷體" fo:font-size="12pt" style:font-size-asian="12pt"/>
    </style:style>
    <style:style style:name="P160" style:parent-style-name="本文縮排" style:family="paragraph">
      <style:paragraph-properties style:line-break="normal" style:punctuation-wrap="simple" style:text-autospace="none" fo:margin-top="0.0833in" style:line-height-at-least="0in" fo:margin-left="0.425in" fo:text-indent="2.7847in">
        <style:tab-stops/>
      </style:paragraph-properties>
    </style:style>
    <style:style style:name="T161" style:parent-style-name="預設段落字型" style:family="text">
      <style:text-properties style:font-name="標楷體" fo:font-size="12pt" style:font-size-asian="12pt"/>
    </style:style>
    <style:style style:name="T16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size="12pt" style:font-size-asian="12pt"/>
    </style:style>
    <style:style style:name="P165" style:parent-style-name="本文縮排" style:family="paragraph">
      <style:paragraph-properties style:line-break="normal" style:punctuation-wrap="simple" style:text-autospace="none" fo:margin-top="0.0833in" style:line-height-at-least="0in" fo:margin-left="0.75in" fo:margin-right="0.3333in" fo:text-indent="3.0833in">
        <style:tab-stops/>
      </style:paragraph-properties>
    </style:style>
    <style:style style:name="T166" style:parent-style-name="預設段落字型" style:family="text">
      <style:text-properties style:font-name="標楷體" fo:font-size="12pt" style:font-size-asian="12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168" style:parent-style-name="預設段落字型" style:family="text">
      <style:text-properties style:font-name="標楷體" fo:font-size="12pt" style:font-size-asian="12pt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172" style:parent-style-name="預設段落字型" style:family="text">
      <style:text-properties style:font-name="標楷體" fo:font-size="12pt" style:font-size-asian="12pt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 fo:margin-top="0.25in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8" style:parent-style-name="內文" style:family="paragraph">
      <style:paragraph-properties fo:margin-top="0.25in"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5" style:family="table-column">
      <style:table-column-properties style:column-width="0.7194in" style:use-optimal-column-width="false"/>
    </style:style>
    <style:style style:name="TableColumn186" style:family="table-column">
      <style:table-column-properties style:column-width="1.5229in" style:use-optimal-column-width="false"/>
    </style:style>
    <style:style style:name="TableColumn187" style:family="table-column">
      <style:table-column-properties style:column-width="0.8395in" style:use-optimal-column-width="false"/>
    </style:style>
    <style:style style:name="TableColumn188" style:family="table-column">
      <style:table-column-properties style:column-width="1.0222in" style:use-optimal-column-width="false"/>
    </style:style>
    <style:style style:name="TableColumn189" style:family="table-column">
      <style:table-column-properties style:column-width="1.6736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7402in" style:use-optimal-column-width="false"/>
    </style:style>
    <style:style style:name="Table184" style:family="table">
      <style:table-properties style:width="7.2069in" fo:margin-left="0in" table:align="center"/>
    </style:style>
    <style:style style:name="TableRow192" style:family="table-row">
      <style:table-row-properties style:min-row-height="0.5902in"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break="normal" style:text-autospace="none"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0.5902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5902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3" style:family="table-row">
      <style:table-row-properties style:min-row-height="0.5902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5902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break="normal" style:text-autospace="none"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5902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0.5902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break="normal" style:text-autospace="none" fo:margin-left="0.0402in" fo:margin-right="0.0395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5902in" style:use-optimal-row-height="false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break="normal" style:text-autospace="none" fo:margin-left="0.0395in" fo:margin-right="0.0395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text-autospace="none" fo:text-indent="4.5833in"/>
      <style:text-properties style:font-name="標楷體" style:font-name-asian="標楷體"/>
    </style:style>
    <style:style style:name="P233" style:parent-style-name="內文" style:family="paragraph">
      <style:paragraph-properties style:text-autospace="none" fo:text-indent="4.5833in"/>
      <style:text-properties style:font-name="標楷體" style:font-name-asian="標楷體"/>
    </style:style>
    <style:style style:name="P234" style:parent-style-name="內文" style:family="paragraph">
      <style:paragraph-properties style:text-autospace="none" fo:text-indent="3.543in"/>
      <style:text-properties style:font-name="標楷體" style:font-name-asian="標楷體"/>
    </style:style>
    <style:style style:name="P235" style:parent-style-name="內文" style:family="paragraph">
      <style:paragraph-properties style:line-break="normal" style:text-autospace="none" fo:text-indent="3.543in"/>
      <style:text-properties style:font-name="標楷體" style:font-name-asian="標楷體"/>
    </style:style>
    <style:style style:name="P236" style:parent-style-name="內文" style:family="paragraph">
      <style:paragraph-properties style:line-break="normal" style:text-autospace="none"/>
      <style:text-properties style:font-name="標楷體" style:font-name-asian="標楷體"/>
    </style:style>
    <style:style style:name="P237" style:parent-style-name="內文" style:family="paragraph">
      <style:paragraph-properties style:line-break="normal" style:text-autospace="none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break="normal" style:text-autospace="none" fo:text-align="justify" style:line-height-at-least="0in"/>
      <style:text-properties style:font-name="標楷體" style:font-name-asian="標楷體"/>
    </style:style>
    <style:style style:name="P239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0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1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2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3" style:parent-style-name="內文" style:family="paragraph">
      <style:paragraph-properties style:line-break="normal" style:text-autospace="none" fo:text-align="justify" fo:line-height="0.2222in" fo:text-indent="0.3333in"/>
      <style:text-properties style:font-name="標楷體" style:font-name-asian="標楷體"/>
    </style:style>
    <style:style style:name="P244" style:parent-style-name="內文" style:family="paragraph">
      <style:paragraph-properties style:line-break="normal" style:text-autospace="none" fo:text-align="justify" fo:line-height="0.2222in" fo:margin-left="0.4666in" fo:text-indent="-0.13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style:line-break="normal" style:punctuation-wrap="simple" style:text-autospace="none" style:line-height-at-least="0in"/>
      <style:text-properties style:font-name="標楷體" style:font-name-asian="標楷體"/>
    </style:style>
    <style:style style:name="P246" style:parent-style-name="內文" style:family="paragraph">
      <style:paragraph-properties style:line-break="normal" style:punctuation-wrap="simple" style:text-autospace="none" style:line-height-at-least="0in"/>
      <style:text-properties style:font-name="標楷體" style:font-name-asian="標楷體"/>
    </style:style>
    <style:style style:name="P247" style:parent-style-name="內文" style:family="paragraph">
      <style:paragraph-properties style:line-break="normal" style:punctuation-wrap="simple" style:text-autospace="none" style:line-height-at-least="0in"/>
      <style:text-properties style:font-name="標楷體" style:font-name-asian="標楷體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54" style:parent-style-name="內文" style:family="paragraph">
      <style:paragraph-properties style:line-break="normal" style:punctuation-wrap="simple" style:text-autospace="none" fo:line-height="0.3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line-break="normal" style:punctuation-wrap="simple" style:text-autospace="none" fo:line-height="0.3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line-break="normal" style:punctuation-wrap="simple" style:text-autospace="none" fo:line-height="0.3194i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line-break="normal" style:punctuation-wrap="simple" style:text-autospace="none" fo:line-height="0.3194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line-break="normal" style:punctuation-wrap="simple" style:text-autospace="none" fo:line-height="0.3194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line-break="normal" style:punctuation-wrap="simple" style:text-autospace="none" fo:line-height="0.3194in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font-name-complex="Arial"/>
    </style:style>
    <style:style style:name="T303" style:parent-style-name="預設段落字型" style:family="text">
      <style:text-properties style:font-name="標楷體" style:font-name-asian="標楷體" style:font-name-complex="Arial"/>
    </style:style>
    <style:style style:name="T304" style:parent-style-name="預設段落字型" style:family="text">
      <style:text-properties style:font-name="標楷體" style:font-name-asian="標楷體" style:font-name-complex="Arial"/>
    </style:style>
    <style:style style:name="T305" style:parent-style-name="預設段落字型" style:family="text">
      <style:text-properties style:font-name="標楷體" style:font-name-asian="標楷體" style:font-name-complex="Arial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line-break="normal" style:punctuation-wrap="simple" style:text-autospace="none" fo:margin-top="0.0833in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style:line-break="normal" style:punctuation-wrap="simple" style:text-autospace="none" fo:margin-top="0.0833in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TableColumn310" style:family="table-column">
      <style:table-column-properties style:column-width="2.3243in"/>
    </style:style>
    <style:style style:name="TableColumn311" style:family="table-column">
      <style:table-column-properties style:column-width="3.2812in"/>
    </style:style>
    <style:style style:name="TableColumn312" style:family="table-column">
      <style:table-column-properties style:column-width="0.7777in"/>
    </style:style>
    <style:style style:name="TableColumn313" style:family="table-column">
      <style:table-column-properties style:column-width="0.7777in"/>
    </style:style>
    <style:style style:name="Table309" style:family="table">
      <style:table-properties style:width="7.1611in" fo:margin-left="0.075in" table:align="left"/>
    </style:style>
    <style:style style:name="TableRow314" style:family="table-row">
      <style:table-row-properties style:min-row-height="0.4722in"/>
    </style:style>
    <style:style style:name="TableCell31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4722in"/>
    </style:style>
    <style:style style:name="TableCell32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4722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22in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style:line-break="normal" style:punctuation-wrap="simple" style:text-autospace="none" fo:text-align="justify" style:line-height-at-least="0in" fo:text-indent="0.3888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/>
    </style:style>
    <style:style style:name="P353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4722in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4722in"/>
    </style:style>
    <style:style style:name="TableCell36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line-break="normal" style:punctuation-wrap="simple" style:text-autospace="none" fo:text-align="justify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line-break="normal" style:punctuation-wrap="simple" style:text-autospace="none" fo:text-align="center" style:line-height-at-least="0in">
        <style:tab-stops>
          <style:tab-stop style:type="left" style:position="5.4534in"/>
          <style:tab-stop style:type="left" style:position="6.2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line-break="normal" style:punctuation-wrap="simple" style:text-autospace="none" style:line-height-at-least="0in" fo:margin-left="0.4763in" fo:text-indent="-0.4763in">
        <style:tab-stops/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style:font-name-complex="Arial" fo:letter-spacing="-0.0041in"/>
    </style:style>
    <style:style style:name="T378" style:parent-style-name="預設段落字型" style:family="text">
      <style:text-properties style:font-name="標楷體" style:font-name-asian="標楷體" fo:letter-spacing="-0.0041in"/>
    </style:style>
    <style:style style:name="P379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41in"/>
    </style:style>
    <style:style style:name="T381" style:parent-style-name="預設段落字型" style:family="text">
      <style:text-properties style:font-name="標楷體" style:font-name-asian="標楷體" style:font-name-complex="Arial" fo:letter-spacing="-0.0041in"/>
    </style:style>
    <style:style style:name="T382" style:parent-style-name="預設段落字型" style:family="text">
      <style:text-properties style:font-name="標楷體" style:font-name-asian="標楷體" fo:letter-spacing="-0.0041in"/>
    </style:style>
    <style:style style:name="P383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line-height-at-least="0in">
        <style:tab-stops>
          <style:tab-stop style:type="left" style:position="0.4166in"/>
        </style:tab-stops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line-break="normal" style:punctuation-wrap="simple" style:text-autospace="none" style:line-height-at-least="0in" fo:margin-left="0.3347in" fo:text-indent="-0.3347in">
        <style:tab-stops/>
      </style:paragraph-properties>
      <style:text-properties style:font-name="標楷體" style:font-name-asian="標楷體"/>
    </style:style>
    <style:style style:name="P387" style:parent-style-name="本文縮排" style:family="paragraph">
      <style:paragraph-properties style:line-break="normal" style:punctuation-wrap="simple" style:text-autospace="none" fo:margin-top="0.0833in" style:line-height-at-least="0in" fo:margin-left="0.425in" fo:text-indent="3.25in">
        <style:tab-stops/>
      </style:paragraph-properties>
    </style:style>
    <style:style style:name="T388" style:parent-style-name="預設段落字型" style:family="text">
      <style:text-properties style:font-name="標楷體" fo:font-size="12pt" style:font-size-asian="12pt"/>
    </style:style>
    <style:style style:name="T389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fo:font-size="12pt" style:font-size-asian="12pt"/>
    </style:style>
    <style:style style:name="P392" style:parent-style-name="本文縮排" style:family="paragraph">
      <style:paragraph-properties style:line-break="normal" style:punctuation-wrap="simple" style:text-autospace="none" fo:text-align="center" fo:margin-top="0.1666in" style:line-height-at-least="0in" fo:margin-left="-0.1666in" fo:margin-right="0.3333in" fo:text-indent="4.268in">
        <style:tab-stops/>
      </style:paragraph-properties>
      <style:text-properties style:font-name="標楷體" fo:font-size="12pt" style:font-size-asian="12pt"/>
    </style:style>
    <style:style style:name="P393" style:parent-style-name="內文" style:family="paragraph">
      <style:paragraph-properties style:line-height-at-least="0in"/>
      <style:text-properties style:font-name="標楷體"/>
    </style:style>
    <style:style style:family="graphic" style:name="a1">
      <style:graphic-properties fo:wrap-option="wrap" fo:padding-top="0.03937in" fo:padding-bottom="0.03937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3937in" fo:padding-bottom="0.03937in" fo:padding-left="0.01969in" fo:padding-right="0.01969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【附件一】</text:p>
      <text:p text:style-name="P3"><text:span text:style-name="T4">國立彰化師範大學</text:span><text:span text:style-name="T5">109</text:span><text:span text:style-name="T6">年度「中等學校教師在職進修</text:span><text:line-break/><text:span text:style-name="T7">特殊教育資賦優異組師資職前教育課程專班」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>(不需填寫)</text:p>
          </table:table-cell>
          <table:covered-table-cell/>
          <table:covered-table-cell/>
          <table:table-cell table:style-name="TableCell27" table:number-columns-spanned="2" table:number-rows-spanned="4">
            <text:p text:style-name="P28">(請自貼照片)</text:p>
          </table:table-cell>
          <table:covered-table-cell/>
        </table:table-row>
        <table:table-row table:style-name="TableRow29">
          <table:table-cell table:style-name="TableCell30">
            <text:p text:style-name="P31">身份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□<text:s/>男　□<text:s/>女</text:p>
          </table:table-cell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P41">手機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年　<text:s/>月　<text:s/>日</text:p>
          </table:table-cell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>(H)</text:p>
          </table:table-cell>
          <table:table-cell table:style-name="TableCell54" table:number-columns-spanned="4">
            <text:p text:style-name="P55">(O)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E-mail</text:p>
          </table:table-cell>
          <table:table-cell table:style-name="TableCell60" table:number-columns-spanned="7">
            <text:p text:style-name="P61">(請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7">
            <text:p text:style-name="P66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緊急聯絡人</text:p>
          </table:table-cell>
          <table:table-cell table:style-name="TableCell70">
            <text:p text:style-name="P71"/>
          </table:table-cell>
          <table:table-cell table:style-name="TableCell72">
            <text:p text:style-name="P73">關係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聯絡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最高學歷</text:p>
          </table:table-cell>
          <table:table-cell table:style-name="TableCell83" table:number-columns-spanned="7">
            <text:p text:style-name="P84">　　　　　　　學校　　　　　　　　科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現職學校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學校地址</text:p>
          </table:table-cell>
          <table:table-cell table:style-name="TableCell93" table:number-columns-spanned="7">
            <text:p text:style-name="P94">□□□－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任教班別</text:p>
          </table:table-cell>
          <table:table-cell table:style-name="TableCell98" table:number-columns-spanned="4">
            <text:p text:style-name="P99">□資優班<text:s text:c="2"/>類別：□一般資優<text:s/>□學術性向□藝術才能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任教科別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□普通班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任教科別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任教年資</text:p>
            <text:p text:style-name="P115">(至109年7月)</text:p>
          </table:table-cell>
          <table:table-cell table:style-name="TableCell116" table:number-columns-spanned="7">
            <text:list text:style-name="LFO1" text:continue-numbering="true">
              <text:list-item>
                <text:p text:style-name="P117"><text:span text:style-name="T118">本校資優班</text:span><text:span text:style-name="T119"><text:s/>________<text:s/></text:span><text:span text:style-name="T120">年</text:span></text:p>
              </text:list-item>
            </text:list>
            <text:p text:style-name="P121"><text:span text:style-name="T122">共</text:span><text:span text:style-name="T123">　　　　</text:span><text:span text:style-name="T124">年</text:span><text:span text:style-name="T125"><text:s/></text:span><text:span text:style-name="T126">②</text:span><text:span text:style-name="T127">他校資優班</text:span><text:span text:style-name="T128"><text:s/>________<text:s/></text:span><text:span text:style-name="T129">年</text:span><text:span text:style-name="T130">(</text:span><text:span text:style-name="T131">請出具任教其他學校資優班證明文件</text:span><text:span text:style-name="T132">)</text:span></text:p>
            <text:p text:style-name="P133"><text:span text:style-name="T134"><text:s text:c="13"/>③</text:span><text:span text:style-name="T135">普通班年資</text:span><text:span text:style-name="T136"><text:s/>________<text:s/></text:span><text:span text:style-name="T137">年</text:span><text:span text:style-name="T138">(</text:span><text:span text:style-name="T139">含本校及其他學校普通班年資證明文件</text:span><text:span text:style-name="T1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備註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8">
            <text:p text:style-name="P156"><text:span text:style-name="T157"><draw:custom-shape svg:x="6.59167in" svg:y="0.20903in" svg:width="0.60139in" svg:height="0.51181in" draw:z-index="251658240" draw:id="id1" draw:style-name="a1" draw:name="Rectangle 33" text:anchor-type="paragraph"><svg:title/><svg:desc/><text:p text:style-name="P158"/><draw:enhanced-geometry draw:type="non-primitive" svg:viewBox="0 0 21600 21600" draw:enhanced-path="M 0 0 L 21600 0 21600 21600 0 21600 Z N"/></draw:custom-shape></text:span></text:p>
            <text:p text:style-name="P159"/>
            <text:p text:style-name="P160"><text:span text:style-name="T161">申請人簽名及蓋章：</text:span><text:span text:style-name="T162">　　　　</text:span><text:span text:style-name="T163"><text:s text:c="8"/></text:span><text:span text:style-name="T164">　　　　　</text:span></text:p>
            <text:p text:style-name="P165"><text:span text:style-name="T166">申請日期：</text:span><text:span text:style-name="T167"><text:s text:c="5"/></text:span><text:span text:style-name="T168">年</text:span><text:span text:style-name="T169"><text:s text:c="5"/></text:span><text:span text:style-name="T170">月</text:span><text:span text:style-name="T171"><text:s text:c="5"/></text:span><text:span text:style-name="T1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bookmark-start text:name="_Toc160936569"/><text:bookmark-start text:name="_Toc160945589"/><text:bookmark-start text:name="_Toc160945693"/><text:bookmark-start text:name="_Toc160945732"/><text:bookmark-start text:name="_Toc160946224"/><text:bookmark-start text:name="_Toc160946341"/><text:bookmark-start text:name="_Toc160946514"/><text:bookmark-start text:name="_Toc160946613"/><text:bookmark-start text:name="_Toc161033330"/><text:bookmark-start text:name="_Toc161461317"/></text:p>
      <text:p text:style-name="P174">【附件二】</text:p>
      <text:soft-page-break/>
      <text:p text:style-name="P175"><text:span text:style-name="T176">　　　　　　　　　</text:span><text:span text:style-name="T177">學校教師參加在職進修同意書</text:span></text:p>
      <text:p text:style-name="P178"><text:span text:style-name="T179">本校同意</text:span><text:span text:style-name="T180">　　　　　　　　</text:span><text:span text:style-name="T181">參加國立彰化師範大學</text:span><text:span text:style-name="T182">109</text:span><text:span text:style-name="T183">年度「中等學校教師在職進修特殊教育資賦優異組師資職前教育課程專班」，並同意錄取後在不影響教學及行政業務情形下就讀。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姓　名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出　生</text:p>
            <text:p text:style-name="P199">年月日</text:p>
          </table:table-cell>
          <table:table-cell table:style-name="TableCell200" table:number-columns-spanned="2">
            <text:p text:style-name="P201">民國　　年　　月　　日</text:p>
          </table:table-cell>
          <table:covered-table-cell/>
          <table:table-cell table:style-name="TableCell202">
            <text:p text:style-name="P203">性　別</text:p>
          </table:table-cell>
          <table:table-cell table:style-name="TableCell204">
            <text:p text:style-name="P205">□男</text:p>
            <text:p text:style-name="P206">□女</text:p>
          </table:table-cell>
        </table:table-row>
        <table:table-row table:style-name="TableRow207">
          <table:table-cell table:style-name="TableCell208" table:number-columns-spanned="7">
            <text:p text:style-name="P209">在本校專任科目：　　　　　　科自　　　　年　　　　月起至　　　　年　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7">
            <text:p text:style-name="P212">在本校專任科目：　　　　　　科自　　　　年　　　　月起至　　　　年　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在本校資優班專任科目：　　　　　科自　　　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在本校資優班專任科目：　　　　　科自　　　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在本校兼任資優班年資：　　　　，自　　年　　月起至　　年　　月止共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7">
            <text:p text:style-name="P224">合計在本校年資：<text:s text:c="16"/>年<text:s text:c="10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現仍在職，特此證明。</text:p>
          </table:table-cell>
          <table:covered-table-cell/>
          <table:table-cell table:style-name="TableCell228" table:number-columns-spanned="2">
            <text:p text:style-name="P229">人事主管簽章</text:p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/>
      <text:p text:style-name="P233"/>
      <text:p text:style-name="P234">學校校長</text:p>
      <text:p text:style-name="P235">（請加蓋機關印信）</text:p>
      <text:p text:style-name="P236"/>
      <text:p text:style-name="P237">中華民國109年<text:s text:c="3"/>月<text:s text:c="3"/>日</text:p>
      <text:p text:style-name="P238">註：1.本同意書正本須隨報名表件附繳，不得補件或另寄，未繳者以資格不符論。</text:p>
      <text:p text:style-name="P239">2.請加蓋服務學校印信。</text:p>
      <text:p text:style-name="P240">3.未填寫之任教科目及兼任職務欄請蓋空白章。</text:p>
      <text:p text:style-name="P241">4.本表請填列實際任教資料，服兵役、育嬰假等年資請勿列入。</text:p>
      <text:p text:style-name="P242">5.公立中等以下校長進修須出具縣（市）或直轄市教育主管機關之同意函；私立中等以下校</text:p>
      <text:p text:style-name="P243">長進修須出具該校董事會之同意函。</text:p>
      <text:p text:style-name="P244">6.本同意書，如有記載不實，應由出具機關、學校負法律責任。</text:p>
      <text:p text:style-name="P245"/>
      <text:p text:style-name="P246">【附件三】</text:p>
      <text:p text:style-name="P247"/>
      <text:soft-page-break/>
      <text:p text:style-name="P248"><text:span text:style-name="T249">國立彰化師範大學</text:span><text:span text:style-name="T250">109</text:span><text:span text:style-name="T251">年度「中等學校教師在職進修</text:span><text:line-break/><text:span text:style-name="T252">特殊教育資賦優異組師資職前教育課程專班」檢核表</text:span></text:p>
      <text:p text:style-name="P253"/>
      <text:p text:style-name="P254"><text:span text:style-name="T255">姓　　　　</text:span><text:span text:style-name="T256">　名：</text:span><text:span text:style-name="T257">　　　　　　　　</text:span><text:span text:style-name="T258">　出生年月日：</text:span><text:span text:style-name="T259">　　　</text:span><text:span text:style-name="T260">年</text:span><text:span text:style-name="T261">　　　</text:span><text:span text:style-name="T262">月</text:span><text:span text:style-name="T263">　　　</text:span><text:span text:style-name="T264">日</text:span></text:p>
      <text:p text:style-name="P265"><text:span text:style-name="T266">身分證統一編號：</text:span><text:span text:style-name="T267">　　　　　　　　</text:span><text:span text:style-name="T268">　服務單位：</text:span><text:span text:style-name="T269">　　　　　　　　</text:span><text:span text:style-name="T270">　現任職稱：</text:span><text:span text:style-name="T271">　　　　　　</text:span></text:p>
      <text:p text:style-name="P272"><text:span text:style-name="T273">電　　　　　話：（公）</text:span><text:span text:style-name="T274">　　　　　　　　</text:span><text:span text:style-name="T275">　（宅）</text:span><text:span text:style-name="T276">　　　　　　　　</text:span><text:span text:style-name="T277"><text:s text:c="2"/></text:span><text:span text:style-name="T278">手機</text:span><text:span text:style-name="T279"><text:s/>______________</text:span></text:p>
      <text:p text:style-name="P280"><text:span text:style-name="T281">取得合格教師資格日期：</text:span><text:span text:style-name="T282">　　　</text:span><text:span text:style-name="T283">年</text:span><text:span text:style-name="T284">　　　</text:span><text:span text:style-name="T285">月</text:span><text:span text:style-name="T286">　　　</text:span><text:span text:style-name="T287">日（須附證件影印本）</text:span></text:p>
      <text:p text:style-name="P288"><text:span text:style-name="T289">取得最高學歷日期：</text:span><text:span text:style-name="T290">　　　</text:span><text:span text:style-name="T291">年</text:span><text:span text:style-name="T292">　　　</text:span><text:span text:style-name="T293">月</text:span><text:span text:style-name="T294">　　　</text:span><text:span text:style-name="T295">日（須附證件影印本）</text:span></text:p>
      <text:p text:style-name="P296"><text:span text:style-name="T297">服務年資：</text:span><text:span text:style-name="T298">　　　</text:span><text:span text:style-name="T299">年</text:span><text:span text:style-name="T300">　　　</text:span><text:span text:style-name="T301">月（計算至</text:span><text:span text:style-name="T302">109</text:span><text:span text:style-name="T303">年</text:span><text:span text:style-name="T304">7</text:span><text:span text:style-name="T305">月底止</text:span><text:span text:style-name="T306">，須附證件影印本）</text:span></text:p>
      <text:p text:style-name="P307">一、請就下列各項報名資料，請報名者自行查核是否皆已繳交：(並請按以下順序排列)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2">
            <text:p text:style-name="P316">檢<text:s text:c="3"/>核<text:s text:c="3"/>項<text:s text:c="3"/>目</text:p>
          </table:table-cell>
          <table:covered-table-cell/>
          <table:table-cell table:style-name="TableCell317">
            <text:p text:style-name="P318">是</text:p>
          </table:table-cell>
          <table:table-cell table:style-name="TableCell319">
            <text:p text:style-name="P320">否</text:p>
          </table:table-cell>
        </table:table-row>
        <table:table-row table:style-name="TableRow321">
          <table:table-cell table:style-name="TableCell322" table:number-columns-spanned="2">
            <text:p text:style-name="P323">(一)報名表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(二)中等學校合格教師證影本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>(三)學士(碩士)學歷證書影本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rows-spanned="2">
            <text:p text:style-name="P344">(四)在職證明正本</text:p>
            <text:p text:style-name="P345">(實際任教年資證明)</text:p>
          </table:table-cell>
          <table:table-cell table:style-name="TableCell346">
            <text:p text:style-name="P347">1.普通班(在職證明、離職證明等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2.資優班(由學校出具證明)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>(五)在職進修同意書正本</text:p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2">
            <text:p text:style-name="P369">(六)檢核表</text:p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p text:style-name="P374"/>
      <text:p text:style-name="P375"><text:span text:style-name="T376">註：</text:span><text:span text:style-name="T377">1.</text:span><text:span text:style-name="T378">國外大學學位證書，如經查明係偽造，須自負法律責任，本校將溯及既往並報部取消就讀或畢業資格。</text:span></text:p>
      <text:p text:style-name="P379"><text:span text:style-name="T380">　　</text:span><text:span text:style-name="T381">2.</text:span><text:span text:style-name="T382">所有檢核事項須備齊證件為憑（事後不予補件）。</text:span></text:p>
      <text:p text:style-name="P383"><text:span text:style-name="T384"><draw:custom-shape svg:x="6.56528in" svg:y="0.16806in" svg:width="0.68403in" svg:height="0.51181in" draw:z-index="251657216" draw:id="id2" draw:style-name="a2" draw:name="Rectangle 31" text:anchor-type="paragraph"><svg:title/><svg:desc/><text:p text:style-name="P385"/><draw:enhanced-geometry draw:type="non-primitive" svg:viewBox="0 0 21600 21600" draw:enhanced-path="M 0 0 L 21600 0 21600 21600 0 21600 Z N"/></draw:custom-shape></text:span></text:p>
      <text:p text:style-name="P386"/>
      <text:p text:style-name="P387"><text:span text:style-name="T388">申請人簽名及蓋章：</text:span><text:span text:style-name="T389">　　　　　</text:span><text:span text:style-name="T390"><text:s text:c="5"/></text:span><text:span text:style-name="T391">　　　　</text:span></text:p>
      <text:p text:style-name="P392"><text:bookmark-end text:name="_Toc160936569"/><text:bookmark-end text:name="_Toc160945589"/><text:bookmark-end text:name="_Toc160945693"/><text:bookmark-end text:name="_Toc160945732"/><text:bookmark-end text:name="_Toc160946224"/><text:bookmark-end text:name="_Toc160946341"/><text:bookmark-end text:name="_Toc160946514"/><text:bookmark-end text:name="_Toc160946613"/><text:bookmark-end text:name="_Toc161033330"/><text:bookmark-end text:name="_Toc161461317"/><text:s text:c="2"/>申請日期：<text:s text:c="5"/>年<text:s text:c="5"/>月<text:s text:c="4"/>日</text:p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" svg:font-family="華康POP1體W7" style:font-family-generic="modern" style:font-pitch="fixed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fo:font-size="24pt" style:font-size-asian="24pt" style:font-size-complex="10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75in" fo:text-indent="-0.5416in">
        <style:tab-stops/>
      </style:paragraph-properties>
      <style:text-properties style:font-name-asian="標楷體" fo:font-size="13pt" style:font-size-asian="13pt" fo:hyphenate="false"/>
    </style:style>
    <style:style style:name="附錄" style:display-name="附錄" style:family="paragraph" style:parent-style-name="內文" style:default-outline-level="1">
      <style:paragraph-properties fo:keep-with-next="always" style:punctuation-wrap="simple" style:text-autospace="none"/>
      <style:text-properties style:font-name="華康POP1體W7" style:font-name-asian="華康POP1體W7" style:font-name-complex="新細明體" fo:letter-spacing="-0.0027in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6666in" fo:text-indent="-1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left="1.66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Text" style:display-name="Text" style:family="paragraph" style:parent-style-name="本文">
      <style:paragraph-properties style:snap-to-layout-grid="false" fo:text-align="justify" fo:margin-top="0.1666in" fo:margin-bottom="0in" fo:line-height="150%" fo:margin-left="0.1972in" fo:margin-right="0.1972in" fo:text-indent="0.334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8B" style:text-underline-type="single" style:text-underline-style="solid" style:text-underline-width="auto" style:text-underline-mode="continuous" style:text-underline-color="font-color"/>
    </style:style>
    <style:style style:name="BlockQuotation" style:display-name="Block Quotation" style:family="paragraph" style:parent-style-name="內文">
      <style:paragraph-properties style:text-autospace="none" fo:margin-left="0.25in" fo:margin-right="0.3979in" fo:text-indent="-0.25in">
        <style:tab-stops/>
      </style:paragraph-properties>
      <style:text-properties style:font-size-complex="10pt" fo:hyphenate="false"/>
    </style:style>
    <style:style style:name="small1" style:display-name="small1" style:family="text">
      <style:text-properties style:font-name="Verdana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23" style:display-name="xl23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yle41" style:display-name="style41" style:family="text">
      <style:text-properties fo:color="#FFFFFF"/>
    </style:style>
    <style:style style:name="apple-style-span" style:display-name="apple-style-span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yle191" style:display-name="style19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contributornametrigger" style:display-name="contributornametrigger" style:family="text" style:parent-style-name="預設段落字型"/>
    <style:style style:name="副標題" style:display-name="副標題" style:family="paragraph" style:parent-style-name="清單段落" style:next-style-name="內文">
      <style:paragraph-properties fo:widows="2" fo:orphans="2" style:snap-to-layout-grid="false" fo:line-height="0.2777in" fo:margin-left="1.3472in" fo:text-indent="-0.6805in">
        <style:tab-stops/>
      </style:paragraph-properties>
      <style:text-properties style:font-name-asian="標楷體" style:letter-kerning="false" fo:font-size="14pt" style:font-size-asian="14pt" style:font-size-complex="14pt" fo:hyphenate="false"/>
    </style:style>
    <style:style style:name="副標題字元" style:display-name="副標題 字元" style:family="text">
      <style:text-properties style:font-name-asian="標楷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辦理九十六學年度「教師在職進修特殊教育資賦優異類師資職前教育課程專班」開班計畫書</dc:title>
    <meta:initial-creator>user</meta:initial-creator>
    <dc:creator>王致雁</dc:creator>
    <meta:creation-date>2020-07-24T00:50:00Z</meta:creation-date>
    <dc:date>2020-07-24T00:50:00Z</dc:date>
    <meta:print-date>2020-03-23T06:32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5" meta:character-count="1712" meta:row-count="12" meta:non-whitespace-character-count="1460"/>
  </office:meta>
</office:document-meta>
</file>