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18cm" fo:margin-left="-0.035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276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245cm"/>
    </style:style>
    <style:style style:name="表格1.F" style:family="table-column">
      <style:table-column-properties style:column-width="3.521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background-color="#ffffff" style:border-line-width="0.018cm 0.018cm 0.018cm" fo:padding="0cm" fo:border="1.5pt double #000001" style:writing-mode="lr-tb">
        <style:background-image/>
      </style:table-cell-properties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a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="0cm" fo:border-left="0.5pt solid #00000a" fo:border-right="none" fo:border-top="1.5pt double #000001" fo:border-bottom="0.5pt solid #00000a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style:border-line-width-right="0.018cm 0.018cm 0.018cm" style:border-line-width-top="0.018cm 0.018cm 0.018cm" fo:padding="0cm" fo:border-left="0.5pt solid #00000a" fo:border-right="1.5pt double #000001" fo:border-top="1.5pt double #000001" fo:border-bottom="0.5pt solid #00000a" style:writing-mode="lr-tb">
        <style:background-image/>
      </style:table-cell-properties>
    </style:style>
    <style:style style:name="表格1.3" style:family="table-row">
      <style:table-row-properties style:min-row-height="0.594cm" fo:keep-together="auto"/>
    </style:style>
    <style:style style:name="表格1.A3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a" fo:border-bottom="1.5pt double #000001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bottom="0.018cm 0.018cm 0.018cm" fo:padding="0cm" fo:border-left="0.5pt solid #00000a" fo:border-right="none" fo:border-top="0.5pt solid #00000a" fo:border-bottom="1.5pt double #000001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a" fo:border-bottom="1.5pt double #000001" style:writing-mode="lr-tb">
        <style:background-image/>
      </style:table-cell-properties>
    </style:style>
    <style:style style:name="表格1.4" style:family="table-row">
      <style:table-row-properties style:min-row-height="3.722cm" fo:keep-together="auto"/>
    </style:style>
    <style:style style:name="表格1.A4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1" fo:border-right="none" fo:border-top="1.5pt double #000001" fo:border-bottom="0.5pt solid #000001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left="0.018cm 0.018cm 0.018cm" style:border-line-width-right="0.018cm 0.018cm 0.018cm" fo:padding="0cm" fo:border-left="1.5pt double #000001" fo:border-right="1.5pt double #000001" fo:border-top="0.5pt solid #000001" fo:border-bottom="0.5pt solid #000001" style:writing-mode="lr-tb">
        <style:background-image/>
      </style:table-cell-properties>
    </style:style>
    <style:style style:name="表格1.5" style:family="table-row">
      <style:table-row-properties style:min-row-height="1.164cm" fo:keep-together="auto"/>
    </style:style>
    <style:style style:name="表格1.A5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none" fo:border-top="0.5pt solid #000001" fo:border-bottom="1.5pt double #000001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="0cm" fo:border-left="1.5pt double #000001" fo:border-right="1.5pt double #000001" fo:border-top="0.5pt solid #000001" fo:border-bottom="1.5pt double #000001" style:writing-mode="lr-tb">
        <style:background-image/>
      </style:table-cell-properties>
    </style:style>
    <style:style style:name="表格1.6" style:family="table-row">
      <style:table-row-properties style:min-row-height="3.104cm" fo:keep-together="auto"/>
    </style:style>
    <style:style style:name="表格1.7" style:family="table-row">
      <style:table-row-properties style:min-row-height="1.669cm" fo:keep-together="auto"/>
    </style:style>
    <style:style style:name="表格1.B7" style:family="table-cell">
      <style:table-cell-properties style:vertical-align="middle" fo:background-color="#ffffff" style:border-line-width-left="0.018cm 0.018cm 0.018cm" style:border-line-width-right="0.018cm 0.018cm 0.018cm" style:border-line-width-top="0.018cm 0.018cm 0.018cm" fo:padding="0cm" fo:border-left="1.5pt double #000001" fo:border-right="1.5pt double #000001" fo:border-top="1.5pt double #000001" fo:border-bottom="0.5pt solid #000001" style:writing-mode="lr-tb">
        <style:background-image/>
      </style:table-cell-properties>
    </style:style>
    <style:style style:name="表格1.8" style:family="table-row">
      <style:table-row-properties style:min-row-height="1.402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none" fo:border-top="1.5pt double #000001" fo:border-bottom="1.5pt double #000001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end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 style:vertical-align="baseli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end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end" style:justify-single-word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53cm" fo:text-align="justify" style:justify-single-word="false" style:vertical-align="baselin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529cm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0" style:family="paragraph" style:parent-style-name="Standard">
      <style:paragraph-properties fo:line-height="0.564cm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1" style:family="paragraph" style:parent-style-name="Standard">
      <style:paragraph-properties fo:line-height="0.564cm" fo:text-align="justify" style:justify-single-word="false" style:vertical-align="baseline"/>
    </style:style>
    <style:style style:name="P12" style:family="paragraph" style:parent-style-name="Standard">
      <style:paragraph-properties fo:line-height="0.564cm" fo:text-align="justify" style:justify-single-word="false" style:vertical-align="baseline"/>
      <style:text-properties officeooo:paragraph-rsid="0010ebb7"/>
    </style:style>
    <style:style style:name="P13" style:family="paragraph" style:parent-style-name="Standard">
      <style:paragraph-properties fo:line-height="0.353cm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</style:style>
    <style:style style:name="P14" style:family="paragraph" style:parent-style-name="Standard">
      <style:paragraph-properties fo:line-height="0.353cm" fo:text-align="justify" style:justify-single-word="false" style:vertical-align="baseline"/>
    </style:style>
    <style:style style:name="P15" style:family="paragraph" style:parent-style-name="Standard">
      <style:paragraph-properties fo:line-height="0.353cm" fo:text-align="justify" style:justify-single-word="false" style:vertical-align="baseline"/>
      <style:text-properties officeooo:paragraph-rsid="0010ebb7"/>
    </style:style>
    <style:style style:name="P16" style:family="paragraph" style:parent-style-name="Standard">
      <style:paragraph-properties fo:margin-left="0.372cm" fo:margin-right="0.374cm" fo:line-height="0.423cm" fo:text-align="center" style:justify-single-word="false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372cm" fo:margin-right="0.374cm" fo:line-height="0.423cm" fo:text-align="center" style:justify-single-word="false" fo:text-indent="0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372cm" fo:margin-right="0.374cm" style:line-height-at-least="0.635cm" fo:text-align="center" style:justify-single-word="false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19.897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HTML_20_Preformatted">
      <style:paragraph-properties fo:margin-left="1.058cm" fo:margin-right="0cm" fo:line-height="0.353cm" fo:text-indent="-1.058cm" style:auto-text-indent="false"/>
      <style:text-properties officeooo:paragraph-rsid="0010ebb7"/>
    </style:style>
    <style:style style:name="P20" style:family="paragraph" style:parent-style-name="HTML_20_Preformatted">
      <style:paragraph-properties fo:margin-left="1.058cm" fo:margin-right="0cm" fo:line-height="0.564cm" fo:text-indent="-1.058cm" style:auto-text-indent="false"/>
    </style:style>
    <style:style style:name="P21" style:family="paragraph" style:parent-style-name="Standard">
      <style:paragraph-properties fo:line-height="0.353cm" fo:text-align="justify" style:justify-single-word="false" style:vertical-align="baseline"/>
      <style:text-properties fo:color="#000000"/>
    </style:style>
    <style:style style:name="P22" style:family="paragraph" style:parent-style-name="Standard">
      <style:paragraph-properties fo:line-height="0.353cm" fo:text-align="justify" style:justify-single-word="false" style:vertical-align="baseline"/>
      <style:text-properties fo:color="#000000" officeooo:paragraph-rsid="0010ebb7"/>
    </style:style>
    <style:style style:name="P23" style:family="paragraph" style:parent-style-name="HTML_20_Preformatted">
      <style:paragraph-properties fo:margin-left="1.058cm" fo:margin-right="0cm" fo:line-height="0.353cm" fo:text-indent="-1.058cm" style:auto-text-indent="false"/>
      <style:text-properties fo:color="#0000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language-complex="hi" style:country-complex="IN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language-complex="hi" style:country-complex="IN"/>
    </style:style>
    <style:style style:name="T8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新細明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size="11pt" style:font-size-asian="11pt" style:font-name-complex="新細明體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style:font-name="微軟正黑體" fo:font-size="11pt" style:font-name-asian="微軟正黑體" style:font-size-asian="11pt" style:font-name-complex="標楷體" style:font-size-complex="11pt"/>
    </style:style>
    <style:style style:name="T18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9" style:family="text">
      <style:text-properties style:font-name="Liberation Serif" fo:font-size="11pt" style:font-name-asian="Liberation Serif" style:font-size-asian="11pt" style:font-name-complex="Liberation Serif" style:font-size-complex="11pt" style:language-complex="hi" style:country-complex="IN"/>
    </style:style>
    <style:style style:name="T20" style:family="text">
      <style:text-properties fo:color="#8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fo:color="#000000" style:font-name="微軟正黑體" fo:font-size="11pt" style:font-name-asian="微軟正黑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110年彰化縣（00000000機關名稱）公務人員申請一般□自願□屆齡退休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姓名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2">出生日期</text:p>
          </table:table-cell>
          <table:table-cell table:style-name="表格1.B2" office:value-type="string">
            <text:p text:style-name="P3"><text:s text:c="3"/>年 <text:s text:c="2"/>月 <text:s/>日</text:p>
          </table:table-cell>
          <table:table-cell table:style-name="表格1.B2" office:value-type="string">
            <text:p text:style-name="P2">任職日期</text:p>
          </table:table-cell>
          <table:table-cell table:style-name="表格1.F2" office:value-type="string">
            <text:p text:style-name="P3"><text:s text:c="2"/>年 <text:s text:c="2"/>月 <text:s/>日</text:p>
          </table:table-cell>
        </table:table-row>
        <table:table-row table:style-name="表格1.3">
          <table:table-cell table:style-name="表格1.A3" office:value-type="string">
            <text:p text:style-name="P4">職稱</text:p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4">申請退休日期</text:p>
          </table:table-cell>
          <table:table-cell table:style-name="表格1.D3" table:number-columns-spanned="3" office:value-type="string">
            <text:p text:style-name="P6"><text:s text:c="3"/>年 <text:s text:c="2"/>月 <text:s text:c="2"/>日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曾任可併計</text:p>
            <text:p text:style-name="P4">退休年資</text:p>
          </table:table-cell>
          <table:table-cell table:style-name="表格1.B4" table:number-columns-spanned="5" office:value-type="string">
            <text:p text:style-name="P9"><text:span text:style-name="T2"><text:s/></text:span><text:span text:style-name="T1">1.84年6月30日退撫新制施行前年資</text:span><text:span text:style-name="T14">：</text:span></text:p>
            <text:p text:style-name="P10"><text:span text:style-name="T1"><text:s text:c="4"/></text:span><text:span text:style-name="T3">□</text:span><text:span text:style-name="T6">軍職年資</text:span><text:span text:style-name="T8">： </text:span><text:span text:style-name="T9"><text:s text:c="5"/></text:span><text:span text:style-name="T6">年</text:span><text:span text:style-name="T9"> <text:s text:c="4"/></text:span><text:span text:style-name="T6">月</text:span><text:span text:style-name="T9"> <text:s text:c="4"/></text:span><text:span text:style-name="T6">日</text:span></text:p>
            <text:p text:style-name="P10"><text:span text:style-name="T6"><text:s text:c="4"/></text:span><text:span text:style-name="T3">□</text:span><text:span text:style-name="T6">其他年資，</text:span><text:span text:style-name="T9"> <text:s text:c="19"/>(請敘明)</text:span><text:span text:style-name="T8">： </text:span><text:span text:style-name="T9"><text:s text:c="5"/></text:span><text:span text:style-name="T6">年</text:span><text:span text:style-name="T9"> <text:s text:c="4"/></text:span><text:span text:style-name="T6">月</text:span><text:span text:style-name="T9"> <text:s text:c="4"/></text:span><text:span text:style-name="T6">日</text:span></text:p>
            <text:p text:style-name="P10"><text:span text:style-name="T2"><text:s/></text:span><text:span text:style-name="T1">2.84年6月30日退撫新制施行後年資</text:span><text:span text:style-name="T14">：</text:span><text:span text:style-name="T15">(</text:span><text:span text:style-name="T6">注意是否需購買退撫基金年資方可採計) <text:s text:c="2"/></text:span></text:p>
            <text:p text:style-name="P10"><text:span text:style-name="T1"><text:s text:c="4"/></text:span><text:span text:style-name="T3">□</text:span><text:span text:style-name="T6">軍職年資</text:span><text:span text:style-name="T8">： </text:span><text:span text:style-name="T9"><text:s text:c="5"/></text:span><text:span text:style-name="T6">年</text:span><text:span text:style-name="T9"> <text:s text:c="4"/></text:span><text:span text:style-name="T6">月</text:span><text:span text:style-name="T9"> <text:s text:c="4"/></text:span><text:span text:style-name="T6">日 <text:s text:c="4"/></text:span></text:p>
            <text:p text:style-name="P13"><text:span text:style-name="T6"><text:s text:c="4"/></text:span><text:span text:style-name="T3">□</text:span><text:span text:style-name="T6">其他年資，</text:span><text:span text:style-name="T9"> <text:s text:c="19"/>(請敘明)</text:span><text:span text:style-name="T8">： </text:span><text:span text:style-name="T9"><text:s text:c="5"/></text:span><text:span text:style-name="T6">年</text:span><text:span text:style-name="T9"> <text:s text:c="4"/></text:span><text:span text:style-name="T6">月</text:span><text:span text:style-name="T9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中斷不計退休年資</text:p>
          </table:table-cell>
          <table:table-cell table:style-name="表格1.B5" table:number-columns-spanned="5" office:value-type="string">
            <text:p text:style-name="P10"><text:span text:style-name="T6"><text:s/></text:span><text:span text:style-name="T3">□</text:span><text:span text:style-name="T6">退撫新制施行前</text:span><text:span text:style-name="T8">：</text:span><text:span text:style-name="T10"> <text:s text:c="7"/></text:span><text:span text:style-name="T8">留職停薪，</text:span><text:span text:style-name="T6">自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起至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止</text:span></text:p>
            <text:p text:style-name="P10"><text:span text:style-name="T6"><text:s/></text:span><text:span text:style-name="T3">□</text:span><text:span text:style-name="T6">退撫新制施行後</text:span><text:span text:style-name="T8">：</text:span><text:span text:style-name="T10"> <text:s text:c="7"/></text:span><text:span text:style-name="T8">留職停薪，</text:span><text:span text:style-name="T6">自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起至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4">申請退休任職總年資</text:p>
          </table:table-cell>
          <table:table-cell table:style-name="表格1.B5" table:number-columns-spanned="5" office:value-type="string">
            <text:p text:style-name="P10"><text:span text:style-name="T6"><text:s/>1.任職年資(含併計公職年資)：<text:line-break/> <text:s text:c="2"/>新制施行前</text:span><text:span text:style-name="T8">：</text:span><text:span text:style-name="T9"> <text:s text:c="2"/></text:span><text:span text:style-name="T6">年</text:span><text:span text:style-name="T9"> <text:s text:c="2"/></text:span><text:span text:style-name="T6">月 </text:span><text:span text:style-name="T9"><text:s text:c="2"/></text:span><text:span text:style-name="T6">日、新制施行後</text:span><text:span text:style-name="T8">：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；</text:span></text:p>
            <text:p text:style-name="P10"><text:span text:style-name="T6"><text:s text:c="3"/>合計</text:span><text:span text:style-name="T8">：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  <text:p text:style-name="P10"><text:span text:style-name="T6"><text:s/>2.其他年資</text:span><text:span text:style-name="T8">：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 </text:span></text:p>
            <text:p text:style-name="P10"><text:span text:style-name="T6"><text:s/>3.總計：</text:span><text:span text:style-name="T9"> <text:s text:c="5"/></text:span><text:span text:style-name="T6">年</text:span><text:span text:style-name="T9"> <text:s text:c="5"/></text:span><text:span text:style-name="T6">月</text:span><text:span text:style-name="T9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4">申請退休</text:p>
            <text:p text:style-name="P4">成就條件</text:p>
          </table:table-cell>
          <table:table-cell table:style-name="表格1.B7" table:number-columns-spanned="5" office:value-type="string">
            <text:p text:style-name="P11"><text:span text:style-name="T6"><text:s/>1.自願退休</text:span><text:span text:style-name="T8">：</text:span><text:span text:style-name="T6">公務人員退休資遣撫卹法第17條第1項</text:span></text:p>
            <text:p text:style-name="P11"><text:span text:style-name="T1"><text:s text:c="3"/></text:span><text:span text:style-name="T3">□</text:span><text:span text:style-name="T6">任職5年以上，年滿60歲（第1款）； </text:span><text:span text:style-name="T3">□</text:span><text:span text:style-name="T6">任職滿25年（第2款） <text:s/><text:line-break/> 2.自願退休</text:span><text:span text:style-name="T8">：</text:span><text:span text:style-name="T6">公務人員退休資遣撫卹法第17條第2項</text:span></text:p>
            <text:p text:style-name="P11"><text:span text:style-name="T6"><text:s text:c="3"/></text:span><text:span text:style-name="T3">□</text:span><text:span text:style-name="T6">任職15年以上，符合</text:span><text:span text:style-name="T3">□</text:span><text:span text:style-name="T6">第1款； </text:span><text:span text:style-name="T3">□</text:span><text:span text:style-name="T6">第2款 ； </text:span><text:span text:style-name="T3">□</text:span><text:span text:style-name="T6">第3款 ； </text:span><text:span text:style-name="T3">□</text:span><text:span text:style-name="T6">第4款 </text:span></text:p>
            <text:p text:style-name="P11"><text:span text:style-name="T6"><text:s/>3.屆齡退休</text:span><text:span text:style-name="T8">：</text:span><text:span text:style-name="T6">公務人員退休資遣撫卹法第19條第1項</text:span></text:p>
            <text:p text:style-name="P11"><text:span text:style-name="T6"><text:s text:c="2"/></text:span><text:span text:style-name="T16"><text:s/></text:span><text:span text:style-name="T3">□</text:span><text:span text:style-name="T6">任職滿5年，且年滿65歲者</text:span></text:p>
            <text:p text:style-name="P12"><text:span text:style-name="T6"><text:s/>4.</text:span><text:span text:style-name="T3">其他</text:span><text:span text:style-name="T8">：</text:span><text:span text:style-name="T11"> <text:s text:c="44"/>(請敘明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退休條件成就後退休金選擇</text:p>
          </table:table-cell>
          <table:table-cell table:style-name="表格1.A1" table:number-columns-spanned="5" office:value-type="string">
            <text:p text:style-name="P11"><text:span text:style-name="T1"><text:s/></text:span><text:span text:style-name="T6">1.一次退休金 </text:span></text:p>
            <text:p text:style-name="P14"><text:span text:style-name="T1"><text:s text:c="2"/></text:span><text:span text:style-name="T13"><text:s/></text:span><text:span text:style-name="T3">□</text:span><text:span text:style-name="T6">任職5年以上，未滿15年者(第30條第1項)</text:span></text:p>
            <text:p text:style-name="P15"><text:span text:style-name="T6"><text:s text:c="3"/></text:span><text:span text:style-name="T3">□</text:span><text:span text:style-name="T6">未符月退休金起支年齡相關規定者</text:span><text:bookmark-start text:name="__DdeLink__1600_13416932"/><text:span text:style-name="T6">(第31條第4項</text:span><text:bookmark-end text:name="__DdeLink__1600_13416932"/><text:span text:style-name="T6">)</text:span></text:p>
            <text:p text:style-name="P15"><text:span text:style-name="T3"><text:s text:c="3"/>□其他</text:span><text:span text:style-name="T8">：</text:span><text:span text:style-name="T11"> <text:s text:c="44"/>(請敘明)</text:span></text:p>
            <text:p text:style-name="P8"><text:s/>2.月退休金</text:p>
            <text:p text:style-name="P14"><text:span text:style-name="T6"><text:s text:c="3"/></text:span><text:span text:style-name="T3">□</text:span><text:span text:style-name="T6">107年6月30日前已符合法定支領月退休金條件(第27條第3項)</text:span></text:p>
            <text:p text:style-name="P15"><text:span text:style-name="T6"><text:s text:c="3"/></text:span><text:span text:style-name="T3">□</text:span><text:span text:style-name="T6">符</text:span><text:span text:style-name="T21">合110年度法定指標數85；申請退休日十足年齡：</text:span><text:span text:style-name="T22"> <text:s text:c="3"/></text:span><text:span text:style-name="T21">歲、十足年資</text:span><text:span text:style-name="T22"> <text:s text:c="3"/></text:span><text:span text:style-name="T21">年</text:span><text:span text:style-name="T23">。</text:span></text:p>
            <text:p text:style-name="P22"><text:span text:style-name="T3"><text:s text:c="3"/>□其他</text:span><text:span text:style-name="T5">：</text:span><text:span text:style-name="T12"> <text:s text:c="44"/>(請敘明)</text:span></text:p>
            <text:p text:style-name="P21"><text:span text:style-name="T18"><text:s/></text:span><text:span text:style-name="T6">3.兼領1/2一次退休金與1/2月退休金</text:span></text:p>
            <text:p text:style-name="P23"><text:span text:style-name="T6"><text:s text:c="3"/></text:span><text:span text:style-name="T3">□</text:span><text:span text:style-name="T6">107年6月30日前已符合法定支領月退休金條件(第27條第3項)</text:span></text:p>
            <text:p text:style-name="P19"><text:span text:style-name="T21"><text:s text:c="3"/>□符合110年度法定指標數85；申請退</text:span><text:span text:style-name="T6">休日十足年齡：</text:span><text:span text:style-name="T9"> <text:s text:c="3"/></text:span><text:span text:style-name="T6">歲、十足年資</text:span><text:span text:style-name="T9"> <text:s text:c="3"/></text:span><text:span text:style-name="T6">年</text:span><text:span text:style-name="T17">。</text:span></text:p>
            <text:p text:style-name="P19"><text:span text:style-name="T3"><text:s text:c="3"/>□其他</text:span><text:span text:style-name="T5">：</text:span><text:span text:style-name="T11"> <text:s text:c="44"/>(請敘明)</text:span></text:p>
            <text:p text:style-name="P11"><text:span text:style-name="T6"><text:s/>4.□展期月退休金</text:span><text:span text:style-name="T8">(</text:span><text:span text:style-name="T6">第31條第4項第2款)</text:span></text:p>
            <text:p text:style-name="P11"><text:span text:style-name="T6"><text:s/>5.</text:span><text:span text:style-name="T3">□</text:span><text:span text:style-name="T6">減額月退休金</text:span><text:span text:style-name="T15">(</text:span><text:span text:style-name="T6">第31條第4項第3款)</text:span></text:p>
            <text:p text:style-name="P11"><text:span text:style-name="T6"><text:s/>6.</text:span><text:span text:style-name="T3">□</text:span><text:span text:style-name="T6">1/2之一次退休金及1/2展期月退休金(第31條第4項第4款)</text:span></text:p>
            <text:p text:style-name="P20"><text:span text:style-name="T19"><text:s text:c="2"/></text:span><text:span text:style-name="T7">7.</text:span><text:bookmark-start text:name="_GoBack"/><text:span text:style-name="T4">□</text:span><text:bookmark-end text:name="_GoBack"/><text:span text:style-name="T7">1/2之一次退休金及1/2減額月退休金(第31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申請退休人員(簽名)： <text:s text:c="29"/>人事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WW-標題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2" style:font-family-complex="'Arial Unicode MS'" style:font-family-generic-complex="swiss" style:font-pitch-complex="variable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1_20_字元_20_字元_20_字元_20_字元_20_字元_20_字元1_20_字元" style:display-name="字元 字元 字元 字元 字元 字元 字元 字元1 字元 字元 字元 字元 字元 字元1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預設段落字型" style:family="text"/>
    <style:style style:name="Default_20_Paragraph_20_Font" style:display-name="Default Paragraph Font" style:family="text"/>
    <style:style style:name="字元_20_字元" style:display-name="字元 字元" style:family="text">
      <style:text-properties style:font-name="Courier New" fo:font-family="'Courier New'" style:font-family-generic="modern" fo:language="en" fo:country="US" style:font-name-asian="新細明體" style:font-family-asian="新細明體, PMingLiU" style:font-family-generic-asian="roman" style:font-pitch-asian="variable" style:language-asian="zh" style:country-asian="TW" style:font-name-complex="Courier New" style:font-family-complex="'Courier New'" style:font-family-generic-complex="modern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新細明體" style:font-family-complex="新細明體, PMingLiU" style:font-family-generic-complex="roman" style:font-pitch-complex="variable" style:font-size-complex="1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（學校全銜）教育人員申請退休檢核表</dc:title>
    <meta:creation-date>2019-06-12T09:27:11.214000000</meta:creation-date>
    <meta:editing-cycles>7</meta:editing-cycles>
    <meta:editing-duration>PT5M25S</meta:editing-duration>
    <meta:generator>LibreOffice/5.1.5.2$Windows_X86_64 LibreOffice_project/7a864d8825610a8c07cfc3bc01dd4fce6a9447e5</meta:generator>
    <dc:date>2020-06-09T10:37:03.797000000</dc:date>
    <meta:document-statistic meta:table-count="1" meta:image-count="0" meta:object-count="0" meta:page-count="1" meta:paragraph-count="51" meta:word-count="777" meta:character-count="1414" meta:non-whitespace-character-count="856"/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