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9.763cm"/>
    </style:style>
    <style:style style:name="表格1.E" style:family="table-column">
      <style:table-column-properties style:column-width="3.91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847cm"/>
      <style:text-properties style:font-size-asian="14pt"/>
    </style:style>
    <style:style style:name="P3" style:family="paragraph" style:parent-style-name="Text_20_body">
      <style:paragraph-properties fo:margin-left="0.494cm" fo:margin-right="0.199cm" fo:margin-top="0cm" fo:margin-bottom="0cm" loext:contextual-spacing="false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4pt" fo:language="en" fo:country="US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officeooo:rsid="001ccca7"/>
    </style:style>
    <style:style style:name="T3" style:family="text">
      <style:text-properties fo:font-size="14pt" fo:language="en" fo:country="US" officeooo:rsid="001e7182" style:font-size-asian="14pt"/>
    </style:style>
    <style:style style:name="T4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中華民國第</text:span><text:span text:style-name="T3">60</text:span><text:span text:style-name="T4">屆中小學科學展覽會中小學教師評審委員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服務學校</text:p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8">e-mail</text:p>
          </table:table-cell>
          <table:table-cell table:style-name="表格1.B1" office:value-type="string">
            <text:p text:style-name="P7">推薦組別科別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</table:table>
      <text:p text:style-name="P3">＊依中華民國中小學科學展覽會實施要點肆、全國科學展覽會七、評審（一）評審委員規定。</text:p>
      <text:p text:style-name="P2">推薦條件如下：</text:p>
      <text:p text:style-name="P4"><text:span text:style-name="T4">（一）任教於中小學校之合格專任教師，且曾指導學生進入全國科學展覽會累計</text:span><text:span text:style-name="T1">3</text:span><text:span text:style-name="T4">屆。</text:span></text:p>
      <text:p text:style-name="P5">（二）當屆已任地方科學展覽會之評審人員，不得重複擔任全國科學展覽會之評審委員。</text:p>
      <text:p text:style-name="P5">（三）當屆曾指導學生參與地方科學展覽會之教師，不得擔任全國科學展覽會之評審委員。</text:p>
      <text:p text:style-name="P5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58:23.375000000</meta:creation-date>
    <dc:date>2020-02-14T10:16:59.549000000</dc:date>
    <meta:editing-duration>PT2M56S</meta:editing-duration>
    <meta:editing-cycles>3</meta:editing-cycles>
    <meta:generator>LibreOffice/5.4.0.3$Windows_x86 LibreOffice_project/7556cbc6811c9d992f4064ab9287069087d7f62c</meta:generator>
    <meta:document-statistic meta:table-count="1" meta:image-count="0" meta:object-count="0" meta:page-count="1" meta:paragraph-count="47" meta:word-count="260" meta:character-count="301" meta:non-whitespace-character-count="266"/>
  </office:meta>
</office:document-meta>
</file>