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30">
      <style:table-cell-properties style:cell-protect="none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.353cm"/>
      <style:text-properties fo:color="#993300"/>
    </style:style>
    <style:style style:name="ce5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5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0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6.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0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59"/>
        <table:table-column table:style-name="co10" table:number-columns-repeated="4" table:default-cell-style-name="ce16"/>
        <table:table-column table:style-name="co11" table:default-cell-style-name="ce47"/>
        <table:table-column table:style-name="co12" table:number-columns-repeated="50" table:default-cell-style-name="ce44"/>
        <table:table-column table:style-name="co13" table:default-cell-style-name="ce18"/>
        <table:table-column table:style-name="co2" table:number-columns-repeated="16319" table:default-cell-style-name="ce1"/>
        <table:table-row table:style-name="ro1">
          <table:table-cell office:value-type="string" table:number-columns-spanned="10" table:number-rows-spanned="1" table:style-name="ce63">
            <text:p><text:s text:c="4"/>109年<text:span text:style-name="T11">彰化縣第二十二屆經典會考團體報名表</text:span><text:span text:style-name="T7"><text:s text:c="11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66">
            <text:p>※請依例句排版打字</text:p>
          </table:table-cell>
          <table:covered-table-cell table:number-columns-repeated="2"/>
          <table:table-cell table:style-name="ce34"/>
          <table:table-cell table:number-columns-repeated="51" table:style-name="ce38"/>
          <table:table-cell table:number-columns-repeated="16319" table:style-name="ce21"/>
        </table:table-row>
        <table:table-row table:style-name="ro2">
          <table:table-cell table:style-name="ce4"/>
          <table:table-cell table:number-columns-repeated="3" table:style-name="ce19"/>
          <table:table-cell office:value-type="string" table:style-name="ce3">
            <text:p>負責老師</text:p>
          </table:table-cell>
          <table:table-cell table:style-name="ce11"/>
          <table:table-cell office:value-type="string" table:style-name="ce32">
            <text:p>手機：</text:p>
          </table:table-cell>
          <table:table-cell table:style-name="ce11"/>
          <table:table-cell office:value-type="string" table:number-columns-spanned="5" table:number-rows-spanned="1" table:style-name="ce68">
            <text:p>讀經班班名：</text:p>
          </table:table-cell>
          <table:covered-table-cell table:number-columns-repeated="4"/>
          <table:table-cell table:style-name="ce35"/>
          <table:table-cell table:number-columns-spanned="5" table:number-rows-spanned="1" table:style-name="ce65"/>
          <table:covered-table-cell table:number-columns-repeated="4"/>
          <table:table-cell table:style-name="ce40"/>
          <table:table-cell table:number-columns-repeated="5" table:style-name="ce41"/>
          <table:table-cell table:style-name="ce39"/>
          <table:table-cell table:number-columns-spanned="7" table:number-rows-spanned="1" table:style-name="ce61"/>
          <table:covered-table-cell table:number-columns-repeated="6"/>
          <table:table-cell table:number-columns-spanned="8" table:number-rows-spanned="1" table:style-name="ce62"/>
          <table:covered-table-cell table:number-columns-repeated="7"/>
          <table:table-cell table:number-columns-spanned="24" table:number-rows-spanned="1" table:style-name="ce60"/>
          <table:covered-table-cell table:number-columns-repeated="23"/>
          <table:table-cell table:number-columns-repeated="16319" table:style-name="ce2"/>
        </table:table-row>
        <table:table-row table:style-name="ro3">
          <table:table-cell office:value-type="string" table:style-name="ce5">
            <text:p>編 號</text:p>
          </table:table-cell>
          <table:table-cell office:value-type="string" table:style-name="ce36">
            <text:p>初次報考</text:p>
            <text:p>請打 <text:s/>1</text:p>
          </table:table-cell>
          <table:table-cell office:value-type="string" table:style-name="ce17">
            <text:p>已榮獲<text:s/><text:span text:style-name="T1"><text:s/></text:span>狀元科數</text:p>
          </table:table-cell>
          <table:table-cell office:value-type="string" table:style-name="ce55">
            <text:p><text:span text:style-name="T14">頒獎典禮</text:span></text:p>
            <text:p>5/31<text:s text:c="2"/><text:span text:style-name="T15">打1</text:span></text:p>
            <text:p><text:s/>6/7<text:s text:c="3"/><text:span text:style-name="T15">打2</text:span></text:p>
            <text:p>缺席<text:s/><text:span text:style-name="T15">打0</text:span></text:p>
            <text:p/>
          </table:table-cell>
          <table:table-cell office:value-type="string" table:style-name="ce13">
            <text:p>學生姓名</text:p>
          </table:table-cell>
          <table:table-cell office:value-type="string" table:style-name="ce13">
            <text:p>電話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生日<text:s/><text:span text:style-name="T1"><text:s text:c="15"/>例 <text:s/>96.08.03</text:span></text:p>
          </table:table-cell>
          <table:table-cell office:value-type="string" table:style-name="ce57">
            <text:p><text:s/><text:span text:style-name="T1"><text:s/></text:span>通訊地址</text:p>
          </table:table-cell>
          <table:table-cell office:value-type="string" table:style-name="ce13">
            <text:p>就讀學校</text:p>
          </table:table-cell>
          <table:table-cell office:value-type="string" table:style-name="ce13">
            <text:p>指導老師</text:p>
          </table:table-cell>
          <table:table-cell office:value-type="string" table:style-name="ce13">
            <text:p>聯絡電話</text:p>
          </table:table-cell>
          <table:table-cell office:value-type="string" table:style-name="ce13">
            <text:p>讀經場所</text:p>
          </table:table-cell>
          <table:table-cell office:value-type="string" table:style-name="ce56">
            <text:p>會考日期及地點</text:p>
            <text:p><text:span text:style-name="T1">(請擇一填寫號碼 )</text:span></text:p>
            <text:p>01.<text:s text:c="2"/><text:span text:style-name="T1">5/2中正國小</text:span></text:p>
            <text:p>02.<text:s text:c="2"/><text:span text:style-name="T1">5/2洛津國小</text:span></text:p>
            <text:p>03.<text:s/><text:span text:style-name="T1"><text:s/>5/2崙雅國小</text:span></text:p>
            <text:p>04.<text:s text:c="2"/><text:span text:style-name="T1">5/3泰和國小</text:span></text:p>
            <text:p>05.<text:s text:c="2"/><text:span text:style-name="T1">5/3員林國小</text:span></text:p>
            <text:p>06.<text:s text:c="2"/><text:span text:style-name="T1">5/3新生國小</text:span></text:p>
            <text:p>07.<text:s text:c="2"/><text:span text:style-name="T1">5/9二林國小</text:span></text:p>
            <text:p>08.<text:s text:c="2"/><text:span text:style-name="T1">5/16光明幼兒園</text:span></text:p>
          </table:table-cell>
          <table:table-cell office:value-type="string" table:style-name="ce42">
            <office:annotation draw:style-name="a0" svg:x="14.21875in" svg:y="0.677083333333333in" svg:width="0.333333333333333in" svg:height="0.416666666666667in">
              <dc:creator>deryo56</dc:creator>
              <text:p><text:span text:style-name="T6">百孝經</text:span></text:p>
            </office:annotation>
            <text:p>01</text:p>
          </table:table-cell>
          <table:table-cell office:value-type="string" table:style-name="ce43">
            <office:annotation draw:style-name="a1" svg:x="14.21875in" svg:y="0.427083333333333in" svg:width="0.333333333333333in" svg:height="0.3125in">
              <dc:creator>deryo56</dc:creator>
              <text:p><text:span text:style-name="T6">弟子規</text:span></text:p>
            </office:annotation>
            <text:p>02</text:p>
          </table:table-cell>
          <table:table-cell office:value-type="string" table:style-name="ce43">
            <office:annotation draw:style-name="a2" svg:x="14.21875in" svg:y="0.385416666666667in" svg:width="0.333333333333333in" svg:height="0.322916666666667in">
              <dc:creator>deryo56</dc:creator>
              <text:p><text:span text:style-name="T6">三字經</text:span></text:p>
            </office:annotation>
            <text:p>03</text:p>
          </table:table-cell>
          <table:table-cell office:value-type="string" table:style-name="ce43">
            <office:annotation draw:style-name="a3" svg:x="14.21875in" svg:y="0.302083333333333in" svg:width="0.333333333333333in" svg:height="0.4375in">
              <dc:creator>deryo56</dc:creator>
              <text:p><text:span text:style-name="T6">千字文</text:span></text:p>
            </office:annotation>
            <text:p>04</text:p>
          </table:table-cell>
          <table:table-cell office:value-type="string" table:style-name="ce43">
            <office:annotation draw:style-name="a4" svg:x="14.21875in" svg:y="0.229166666666667in" svg:width="0.333333333333333in" svg:height="0.3125in">
              <dc:creator>deryo56</dc:creator>
              <text:p><text:span text:style-name="T6">朱子治家格言</text:span></text:p>
            </office:annotation>
            <text:p>05</text:p>
          </table:table-cell>
          <table:table-cell office:value-type="string" table:style-name="ce43">
            <office:annotation draw:style-name="a5" svg:x="14.21875in" svg:y="0.260416666666667in" svg:width="0.333333333333333in" svg:height="0.291666666666667in">
              <dc:creator>deryo56</dc:creator>
              <text:p><text:span text:style-name="T6">孝 <text:s/>經</text:span></text:p>
            </office:annotation>
            <text:p>06</text:p>
          </table:table-cell>
          <table:table-cell office:value-type="string" table:style-name="ce43">
            <office:annotation draw:style-name="a6" svg:x="14.21875in" svg:y="0.3125in" svg:width="0.333333333333333in" svg:height="0.354166666666667in">
              <dc:creator>deryo56</dc:creator>
              <text:p><text:span text:style-name="T6">大 <text:s/>學(朱子本)</text:span></text:p>
            </office:annotation>
            <text:p>07</text:p>
          </table:table-cell>
          <table:table-cell office:value-type="string" table:style-name="ce43">
            <office:annotation draw:style-name="a7" svg:x="14.21875in" svg:y="0.177083333333333in" svg:width="0.333333333333333in" svg:height="0.302083333333333in">
              <dc:creator>deryo56</dc:creator>
              <text:p><text:span text:style-name="T6">大學（證釋本）</text:span></text:p>
            </office:annotation>
            <text:p>08</text:p>
          </table:table-cell>
          <table:table-cell office:value-type="string" table:style-name="ce43">
            <office:annotation draw:style-name="a8" svg:x="14.21875in" svg:y="0.427083333333333in" svg:width="0.333333333333333in" svg:height="0.291666666666667in">
              <dc:creator>deryo56</dc:creator>
              <text:p><text:span text:style-name="T6">中庸(朱子本)</text:span></text:p>
            </office:annotation>
            <text:p>09</text:p>
          </table:table-cell>
          <table:table-cell office:value-type="string" table:style-name="ce43">
            <office:annotation draw:style-name="a9" svg:x="14.21875in" svg:y="0.395833333333333in" svg:width="0.333333333333333in" svg:height="0.3125in">
              <dc:creator>deryo56</dc:creator>
              <text:p><text:span text:style-name="T6">中庸證釋本</text:span><text:span text:style-name="T3"/></text:p>
              <text:p/>
            </office:annotation>
            <text:p>10</text:p>
          </table:table-cell>
          <table:table-cell office:value-type="string" table:style-name="ce43">
            <office:annotation draw:style-name="a10" svg:x="14.21875in" svg:y="0.375in" svg:width="0.333333333333333in" svg:height="0.364583333333333in">
              <dc:creator>deryo56</dc:creator>
              <text:p><text:span text:style-name="T6">論語(上)</text:span></text:p>
            </office:annotation>
            <text:p>11</text:p>
          </table:table-cell>
          <table:table-cell office:value-type="string" table:style-name="ce43">
            <office:annotation draw:style-name="a11" svg:x="14.21875in" svg:y="0.333333333333333in" svg:width="0.333333333333333in" svg:height="0.364583333333333in">
              <dc:creator>deryo56</dc:creator>
              <text:p><text:span text:style-name="T6">論語(中)</text:span></text:p>
            </office:annotation>
            <text:p>12</text:p>
          </table:table-cell>
          <table:table-cell office:value-type="string" table:style-name="ce43">
            <office:annotation draw:style-name="a12" svg:x="14.21875in" svg:y="0.385416666666667in" svg:width="0.333333333333333in" svg:height="0.3125in">
              <dc:creator>deryo56</dc:creator>
              <text:p><text:span text:style-name="T6">論語(下)</text:span><text:span text:style-name="T3"/></text:p>
              <text:p/>
            </office:annotation>
            <text:p>13</text:p>
          </table:table-cell>
          <table:table-cell office:value-type="string" table:style-name="ce43">
            <office:annotation draw:style-name="a13" svg:x="14.21875in" svg:y="0.375in" svg:width="0.333333333333333in" svg:height="0.333333333333333in">
              <dc:creator>deryo56</dc:creator>
              <text:p><text:span text:style-name="T6">孟子(上)</text:span><text:span text:style-name="T3"/></text:p>
              <text:p/>
            </office:annotation>
            <text:p>14</text:p>
          </table:table-cell>
          <table:table-cell office:value-type="string" table:style-name="ce43">
            <office:annotation draw:style-name="a14" svg:x="14.21875in" svg:y="0.385416666666667in" svg:width="0.333333333333333in" svg:height="0.322916666666667in">
              <dc:creator>deryo56</dc:creator>
              <text:p><text:span text:style-name="T6">孟子(中)</text:span></text:p>
            </office:annotation>
            <text:p>15</text:p>
          </table:table-cell>
          <table:table-cell office:value-type="string" table:style-name="ce43">
            <office:annotation draw:style-name="a15" svg:x="14.21875in" svg:y="0.427083333333333in" svg:width="0.333333333333333in" svg:height="0.354166666666667in">
              <dc:creator>deryo56</dc:creator>
              <text:p><text:span text:style-name="T12">孟子(下)</text:span></text:p>
            </office:annotation>
            <text:p>16</text:p>
          </table:table-cell>
          <table:table-cell office:value-type="string" table:style-name="ce43">
            <office:annotation draw:style-name="a16" svg:x="14.21875in" svg:y="0.385416666666667in" svg:width="0.333333333333333in" svg:height="0.28125in">
              <dc:creator>deryo56</dc:creator>
              <text:p><text:span text:style-name="T6">老 <text:s/>子</text:span></text:p>
            </office:annotation>
            <text:p>17</text:p>
          </table:table-cell>
          <table:table-cell office:value-type="string" table:style-name="ce43">
            <office:annotation draw:style-name="a17" svg:x="14.21875in" svg:y="0.291666666666667in" svg:width="0.333333333333333in" svg:height="0.291666666666667in">
              <dc:creator>deryo56</dc:creator>
              <text:p><text:span text:style-name="T6">莊子(上)</text:span></text:p>
            </office:annotation>
            <text:p>18</text:p>
          </table:table-cell>
          <table:table-cell office:value-type="string" table:style-name="ce43">
            <office:annotation draw:style-name="a18" svg:x="14.21875in" svg:y="0.354166666666667in" svg:width="0.333333333333333in" svg:height="0.229166666666667in">
              <dc:creator>deryo56</dc:creator>
              <text:p><text:span text:style-name="T6">莊子(下)</text:span></text:p>
            </office:annotation>
            <text:p>19</text:p>
          </table:table-cell>
          <table:table-cell office:value-type="string" table:style-name="ce43">
            <office:annotation draw:style-name="a19" svg:x="14.21875in" svg:y="0.375in" svg:width="0.333333333333333in" svg:height="0.291666666666667in">
              <dc:creator>deryo56</dc:creator>
              <text:p><text:span text:style-name="T6">唐詩三百首（上）</text:span></text:p>
            </office:annotation>
            <text:p>20</text:p>
          </table:table-cell>
          <table:table-cell office:value-type="string" table:style-name="ce43">
            <office:annotation draw:style-name="a20" svg:x="14.21875in" svg:y="0.302083333333333in" svg:width="0.333333333333333in" svg:height="0.25in">
              <dc:creator>deryo56</dc:creator>
              <text:p><text:span text:style-name="T6">唐詩三百首（中）</text:span></text:p>
            </office:annotation>
            <text:p>21</text:p>
          </table:table-cell>
          <table:table-cell office:value-type="string" table:style-name="ce43">
            <office:annotation draw:style-name="a21" svg:x="14.21875in" svg:y="0.375in" svg:width="0.333333333333333in" svg:height="0.322916666666667in">
              <dc:creator>deryo56</dc:creator>
              <text:p><text:span text:style-name="T6">唐詩三百首（下）</text:span></text:p>
            </office:annotation>
            <text:p>22</text:p>
          </table:table-cell>
          <table:table-cell office:value-type="string" table:style-name="ce43">
            <office:annotation draw:style-name="a22" svg:x="14.21875in" svg:y="0.34375in" svg:width="0.333333333333333in" svg:height="0.291666666666667in">
              <dc:creator>deryo56</dc:creator>
              <text:p><text:span text:style-name="T6">古文選(上)</text:span></text:p>
            </office:annotation>
            <text:p>23</text:p>
          </table:table-cell>
          <table:table-cell office:value-type="string" table:style-name="ce43">
            <office:annotation draw:style-name="a23" svg:x="14.21875in" svg:y="0.395833333333333in" svg:width="0.333333333333333in" svg:height="0.354166666666667in">
              <dc:creator>deryo56</dc:creator>
              <text:p><text:span text:style-name="T6">古文選(中)</text:span></text:p>
            </office:annotation>
            <text:p>24</text:p>
          </table:table-cell>
          <table:table-cell office:value-type="string" table:style-name="ce43">
            <office:annotation draw:style-name="a24" svg:x="14.21875in" svg:y="0.375in" svg:width="0.333333333333333in" svg:height="0.333333333333333in">
              <dc:creator>deryo56</dc:creator>
              <text:p><text:span text:style-name="T6">古文選(下)</text:span></text:p>
            </office:annotation>
            <text:p>25</text:p>
          </table:table-cell>
          <table:table-cell office:value-type="string" table:style-name="ce43">
            <office:annotation draw:style-name="a25" svg:x="14.21875in" svg:y="0.354166666666667in" svg:width="0.333333333333333in" svg:height="0.34375in">
              <dc:creator>deryo56</dc:creator>
              <text:p><text:span text:style-name="T6">詩經(上)</text:span></text:p>
            </office:annotation>
            <text:p>26</text:p>
          </table:table-cell>
          <table:table-cell office:value-type="string" table:style-name="ce43">
            <office:annotation draw:style-name="a26" svg:x="14.21875in" svg:y="0.385416666666667in" svg:width="0.333333333333333in" svg:height="0.3125in">
              <dc:creator>deryo56</dc:creator>
              <text:p><text:span text:style-name="T6">詩經(中)</text:span></text:p>
            </office:annotation>
            <text:p>27</text:p>
          </table:table-cell>
          <table:table-cell office:value-type="string" table:style-name="ce43">
            <office:annotation draw:style-name="a27" svg:x="14.21875in" svg:y="0.375in" svg:width="0.333333333333333in" svg:height="0.333333333333333in">
              <dc:creator>deryo56</dc:creator>
              <text:p><text:span text:style-name="T6">詩經(下)</text:span></text:p>
            </office:annotation>
            <text:p>28</text:p>
          </table:table-cell>
          <table:table-cell office:value-type="string" table:style-name="ce43">
            <office:annotation draw:style-name="a28" svg:x="14.21875in" svg:y="0.354166666666667in" svg:width="0.333333333333333in" svg:height="0.385416666666667in">
              <dc:creator>deryo56</dc:creator>
              <text:p><text:span text:style-name="T6">易經(上)<text:s/></text:span></text:p>
            </office:annotation>
            <text:p>29</text:p>
          </table:table-cell>
          <table:table-cell office:value-type="string" table:style-name="ce43">
            <office:annotation draw:style-name="a29" svg:x="14.21875in" svg:y="0.375in" svg:width="0.333333333333333in" svg:height="0.40625in">
              <dc:creator>deryo56</dc:creator>
              <text:p><text:span text:style-name="T6">易經(中)</text:span></text:p>
            </office:annotation>
            <text:p>30</text:p>
          </table:table-cell>
          <table:table-cell office:value-type="string" table:style-name="ce43">
            <office:annotation draw:style-name="a30" svg:x="17.78125in" svg:y="0.395833333333333in" svg:width="1.03125in" svg:height="0.34375in">
              <dc:creator>deryo56</dc:creator>
              <text:p><text:span text:style-name="T6">易經(下)</text:span></text:p>
            </office:annotation>
            <text:p>31</text:p>
          </table:table-cell>
          <table:table-cell office:value-type="string" table:style-name="ce43">
            <office:annotation draw:style-name="a31" svg:x="18.0208333333333in" svg:y="0.3125in" svg:width="1.30208333333333in" svg:height="0.385416666666667in">
              <dc:creator>deryo56</dc:creator>
              <text:p><text:span text:style-name="T6">書禮春秋選 (上)</text:span></text:p>
            </office:annotation>
            <text:p>32</text:p>
          </table:table-cell>
          <table:table-cell office:value-type="string" table:style-name="ce43">
            <office:annotation draw:style-name="a32" svg:x="18.0833333333333in" svg:y="0.333333333333333in" svg:width="1.23958333333333in" svg:height="0.364583333333333in">
              <dc:creator>deryo56</dc:creator>
              <text:p><text:span text:style-name="T6">書禮春秋選 (中)</text:span></text:p>
            </office:annotation>
            <text:p>33</text:p>
          </table:table-cell>
          <table:table-cell office:value-type="string" table:style-name="ce43">
            <office:annotation draw:style-name="a33" svg:x="14.21875in" svg:y="0.354166666666667in" svg:width="0.333333333333333in" svg:height="0.385416666666667in">
              <dc:creator>Administrator</dc:creator>
              <text:p><text:span text:style-name="T6">書禮春秋選 (下)<text:s/></text:span></text:p>
            </office:annotation>
            <text:p>34</text:p>
          </table:table-cell>
          <table:table-cell office:value-type="string" table:style-name="ce43">
            <office:annotation draw:style-name="a34" svg:x="18.2291666666667in" svg:y="0.385416666666667in" svg:width="1.42708333333333in" svg:height="0.322916666666667in">
              <dc:creator>deryo56</dc:creator>
              <text:p><text:span text:style-name="T6">詩歌詞曲選（上）</text:span></text:p>
            </office:annotation>
            <text:p>35</text:p>
          </table:table-cell>
          <table:table-cell office:value-type="string" table:style-name="ce43">
            <office:annotation draw:style-name="a35" svg:x="14.21875in" svg:y="0.385416666666667in" svg:width="0.333333333333333in" svg:height="0.354166666666667in">
              <dc:creator>deryo56</dc:creator>
              <text:p><text:span text:style-name="T6">詩歌詞曲選（中）</text:span></text:p>
            </office:annotation>
            <text:p>36</text:p>
          </table:table-cell>
          <table:table-cell office:value-type="string" table:style-name="ce43">
            <office:annotation draw:style-name="a36" svg:x="19.1145833333333in" svg:y="0.375in" svg:width="1.375in" svg:height="0.364583333333333in">
              <dc:creator>deryo56</dc:creator>
              <text:p><text:span text:style-name="T6">詩歌詞曲選（下）</text:span></text:p>
            </office:annotation>
            <text:p>37</text:p>
          </table:table-cell>
          <table:table-cell office:value-type="string" table:style-name="ce43">
            <office:annotation draw:style-name="a37" svg:x="19in" svg:y="0.34375in" svg:width="1.21875in" svg:height="0.354166666666667in">
              <dc:creator>deryo56</dc:creator>
              <text:p><text:span text:style-name="T6">百孝經讀本(上)</text:span></text:p>
            </office:annotation>
            <text:p>38</text:p>
          </table:table-cell>
          <table:table-cell office:value-type="string" table:style-name="ce43">
            <office:annotation draw:style-name="a38" svg:x="15.125in" svg:y="0.666666666666667in" svg:width="1.125in" svg:height="0.354166666666667in">
              <dc:creator>deryo56</dc:creator>
              <text:p><text:span text:style-name="T6">百孝經讀本(中)</text:span></text:p>
            </office:annotation>
            <text:p>39</text:p>
          </table:table-cell>
          <table:table-cell office:value-type="string" table:style-name="ce43">
            <office:annotation draw:style-name="a39" svg:x="15.28125in" svg:y="0.447916666666667in" svg:width="1.1875in" svg:height="0.333333333333333in">
              <dc:creator>H SO</dc:creator>
              <text:p><text:span text:style-name="T6">百孝經讀本(下)</text:span></text:p>
            </office:annotation>
            <text:p>40</text:p>
          </table:table-cell>
          <table:table-cell office:value-type="string" table:style-name="ce43">
            <office:annotation draw:style-name="a40" svg:x="19.9791666666667in" svg:y="0.385416666666667in" svg:width="1.34375in" svg:height="0.3125in">
              <dc:creator>H SO</dc:creator>
              <text:p><text:span text:style-name="T6">西方文化導讀(Ⅰ)</text:span></text:p>
            </office:annotation>
            <text:p>41</text:p>
          </table:table-cell>
          <table:table-cell office:value-type="float" office:value="42" table:style-name="ce43">
            <office:annotation draw:style-name="a41" svg:x="14.75in" svg:y="0.677083333333333in" svg:width="1.46875in" svg:height="0.385416666666667in">
              <dc:creator>user</dc:creator>
              <text:p><text:span text:style-name="T6">西方文化導讀(Ⅱ)</text:span></text:p>
            </office:annotation>
            <text:p>42</text:p>
          </table:table-cell>
          <table:table-cell office:value-type="float" office:value="43" table:style-name="ce43">
            <office:annotation draw:style-name="a42" svg:x="15.0833333333333in" svg:y="0.677083333333333in" svg:width="1.35416666666667in" svg:height="0.385416666666667in">
              <dc:creator>user</dc:creator>
              <text:p><text:span text:style-name="T6">西方文化導讀(Ⅲ)</text:span></text:p>
            </office:annotation>
            <text:p>43</text:p>
          </table:table-cell>
          <table:table-cell office:value-type="float" office:value="44" table:style-name="ce43">
            <office:annotation draw:style-name="a43" svg:x="15.40625in" svg:y="0.677083333333333in" svg:width="1.4375in" svg:height="0.385416666666667in">
              <dc:creator>user</dc:creator>
              <text:p><text:span text:style-name="T6">西方文化導讀(Ⅳ)</text:span><text:span text:style-name="T3"/></text:p>
              <text:p/>
            </office:annotation>
            <text:p>44</text:p>
          </table:table-cell>
          <table:table-cell office:value-type="float" office:value="45" table:style-name="ce43">
            <office:annotation draw:style-name="a44" svg:x="15.7395833333333in" svg:y="0.677083333333333in" svg:width="1.35416666666667in" svg:height="0.302083333333333in">
              <dc:creator>user</dc:creator>
              <text:p><text:span text:style-name="T6">英文常語舉要(上)</text:span><text:span text:style-name="T3"/></text:p>
              <text:p/>
            </office:annotation>
            <text:p>45</text:p>
          </table:table-cell>
          <table:table-cell office:value-type="float" office:value="46" table:style-name="ce43">
            <office:annotation draw:style-name="a45" svg:x="16.4583333333333in" svg:y="0.375in" svg:width="1.19791666666667in" svg:height="0.364583333333333in">
              <dc:creator>SuperXP</dc:creator>
              <text:p><text:span text:style-name="T6">英文常語舉要(中)</text:span><text:span text:style-name="T3"/></text:p>
              <text:p/>
            </office:annotation>
            <text:p>46</text:p>
          </table:table-cell>
          <table:table-cell office:value-type="float" office:value="47" table:style-name="ce43">
            <office:annotation draw:style-name="a46" svg:x="16.34375in" svg:y="0.479166666666667in" svg:width="1.21875in" svg:height="0.302083333333333in">
              <dc:creator>SuperXP</dc:creator>
              <text:p><text:span text:style-name="T6">英文常語舉要(下)</text:span></text:p>
            </office:annotation>
            <text:p>47</text:p>
          </table:table-cell>
          <table:table-cell office:value-type="float" office:value="48" table:style-name="ce43">
            <office:annotation draw:style-name="a47" svg:x="16.46875in" svg:y="0.4375in" svg:width="1.42708333333333in" svg:height="0.302083333333333in">
              <dc:creator>SuperXP</dc:creator>
              <text:p><text:span text:style-name="T6">莎士比亞14行詩(上)</text:span><text:span text:style-name="T3"/></text:p>
              <text:p/>
            </office:annotation>
            <text:p>48</text:p>
          </table:table-cell>
          <table:table-cell office:value-type="float" office:value="49" table:style-name="ce43">
            <office:annotation draw:style-name="a48" svg:x="16.84375in" svg:y="0.395833333333333in" svg:width="1.72916666666667in" svg:height="0.34375in">
              <dc:creator>user</dc:creator>
              <text:p><text:span text:style-name="T6">莎士比亞14行詩(中)</text:span></text:p>
            </office:annotation>
            <text:p>49</text:p>
          </table:table-cell>
          <table:table-cell office:value-type="float" office:value="50" table:style-name="ce43">
            <office:annotation draw:style-name="a49" svg:x="19.71875in" svg:y="0.59375in" svg:width="1.78125in" svg:height="0.427083333333333in">
              <dc:creator>user</dc:creator>
              <text:p><text:span text:style-name="T6">莎士比亞14行詩(下)</text:span></text:p>
            </office:annotation>
            <text:p>50</text:p>
          </table:table-cell>
          <table:table-cell office:value-type="string" table:style-name="ce37">
            <text:p>科段 <text:s text:c="4"/>統計</text:p>
          </table:table-cell>
          <table:table-cell table:number-columns-repeated="16319" table:style-name="ce7"/>
        </table:table-row>
        <table:table-row table:style-name="ro2">
          <table:table-cell office:value-type="string" table:style-name="ce9">
            <text:p>例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王佳佳</text:p>
          </table:table-cell>
          <table:table-cell office:value-type="string" table:style-name="ce15">
            <text:p>04-711-1111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98.01.01</text:p>
          </table:table-cell>
          <table:table-cell office:value-type="string" table:style-name="ce14">
            <text:p>彰化縣花壇鄉中正路1號</text:p>
          </table:table-cell>
          <table:table-cell office:value-type="string" table:style-name="ce14">
            <text:p>花壇國小</text:p>
          </table:table-cell>
          <table:table-cell office:value-type="string" table:style-name="ce14">
            <text:p>許子游</text:p>
          </table:table-cell>
          <table:table-cell office:value-type="string" table:style-name="ce14">
            <text:p>04-712-3456</text:p>
          </table:table-cell>
          <table:table-cell office:value-type="string" table:style-name="ce14">
            <text:p>花壇國小</text:p>
          </table:table-cell>
          <table:table-cell office:value-type="string" table:style-name="ce45">
            <text:p>05</text:p>
          </table:table-cell>
          <table:table-cell office:value-type="float" office:value="1" table:style-name="ce48">
            <office:annotation draw:style-name="a50" svg:x="14.21875in" svg:y="1.14583333333333in" svg:width="0.333333333333333in" svg:height="0.73958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48">
            <office:annotation draw:style-name="a51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48">
            <office:annotation draw:style-name="a52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53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54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55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56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57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58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59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60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office:annotation draw:style-name="a61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49">
            <office:annotation draw:style-name="a62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63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64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65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66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67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68" svg:x="14.21875in" svg:y="1.14583333333333in" svg:width="0.208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69" svg:x="14.21875in" svg:y="1.14583333333333in" svg:width="0.17708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0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1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2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3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4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5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6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7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8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79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0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1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2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3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4" svg:x="14.21875in" svg:y="1.14583333333333in" svg:width="0.33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5" svg:x="14.375in" svg:y="1.14583333333333in" svg:width="0.17708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6" svg:x="14.46875in" svg:y="1.14583333333333in" svg:width="0.0833333333333333in" svg:height="0.708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7" svg:x="14.5520833333333in" svg:y="1.14583333333333in" svg:width="1.42708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8" svg:x="14.5520833333333in" svg:y="1.14583333333333in" svg:width="1.5625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89" svg:x="14.5520833333333in" svg:y="1.14583333333333in" svg:width="1.69791666666667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0" svg:x="14.5520833333333in" svg:y="1.14583333333333in" svg:width="1.82291666666667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1" svg:x="27.34375in" svg:y="1.46875in" svg:width="1.8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2" svg:x="27.6770833333333in" svg:y="1.46875in" svg:width="1.82291666666667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3" svg:x="28.0104166666667in" svg:y="1.46875in" svg:width="1.82291666666667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4" svg:x="28.3333333333333in" svg:y="1.46875in" svg:width="1.83333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5" svg:x="16.1145833333333in" svg:y="1.14583333333333in" svg:width="1.41666666666667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6" svg:x="16.2291666666667in" svg:y="1.14583333333333in" svg:width="1.36458333333333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7" svg:x="16.375in" svg:y="1.14583333333333in" svg:width="1.25in" svg:height="0.697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49">
            <office:annotation draw:style-name="a98" svg:x="29.3958333333333in" svg:y="1.14583333333333in" svg:width="1.25in" svg:height="0.322916666666667in">
              <dc:creator>user</dc:creator>
              <text:p><text:span text:style-name="T4">請打"1"代表考此科段</text:span></text:p>
            </office:annotation>
          </table:table-cell>
          <table:table-cell table:style-name="ce49">
            <office:annotation draw:style-name="a99" svg:x="29.9791666666667in" svg:y="1.14583333333333in" svg:width="0.760416666666667in" svg:height="0.385416666666667in">
              <dc:creator>user</dc:creator>
              <text:p><text:span text:style-name="T4">user:</text:span><text:span text:style-name="T3"/></text:p>
              <text:p><text:span text:style-name="T3">請打"1"代表考此科段</text:span></text:p>
            </office:annotation>
          </table:table-cell>
          <table:table-cell office:value-type="float" office:value="11" table:formula="msoxl:=SUM(O4:BL4)" table:style-name="ce20">
            <text:p>11</text:p>
          </table:table-cell>
          <table:table-cell table:number-columns-repeated="16319" table:style-name="ce53"/>
        </table:table-row>
        <table:table-row table:style-name="ro2">
          <table:table-cell office:value-type="string" table:style-name="ce9">
            <text:p>例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許明明</text:p>
          </table:table-cell>
          <table:table-cell office:value-type="string" table:style-name="ce15">
            <text:p>0911-111111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97.01.01</text:p>
          </table:table-cell>
          <table:table-cell office:value-type="string" table:style-name="ce14">
            <text:p>彰化市曉陽路199-3號4樓</text:p>
          </table:table-cell>
          <table:table-cell office:value-type="string" table:style-name="ce15">
            <text:p>平和國小</text:p>
          </table:table-cell>
          <table:table-cell office:value-type="string" table:style-name="ce15">
            <text:p>謝子夏</text:p>
          </table:table-cell>
          <table:table-cell office:value-type="string" table:style-name="ce15">
            <text:p>0912-345678</text:p>
          </table:table-cell>
          <table:table-cell office:value-type="string" table:style-name="ce15">
            <text:p>平和國小</text:p>
          </table:table-cell>
          <table:table-cell office:value-type="string" table:style-name="ce46">
            <text:p>02</text:p>
          </table:table-cell>
          <table:table-cell office:value-type="float" office:value="1" table:style-name="ce48">
            <office:annotation draw:style-name="a100" svg:x="14.21875in" svg:y="1.91666666666667in" svg:width="0.333333333333333in" svg:height="0.7604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7" table:style-name="ce48"/>
          <table:table-cell table:number-columns-repeated="21" table:style-name="ce50"/>
          <table:table-cell table:number-columns-repeated="17" table:style-name="ce49"/>
          <table:table-cell office:value-type="float" office:value="4" table:formula="msoxl:=SUM(O5:BL5)" table:style-name="ce20">
            <text:p>4</text:p>
          </table:table-cell>
          <table:table-cell table:number-columns-repeated="16319" table:style-name="ce51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01" svg:x="14.21875in" svg:y="2.53125in" svg:width="0.208333333333333in" svg:height="1.27083333333333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6:BL6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02" svg:x="14.21875in" svg:y="2.687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7:BL7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3" table:style-name="ce26"/>
          <table:table-cell table:number-columns-repeated="2" table:style-name="ce25"/>
          <table:table-cell office:value-type="string" table:style-name="ce29">
            <text:p><text:s/></text:p>
          </table:table-cell>
          <table:table-cell table:number-columns-repeated="7" table:style-name="ce25"/>
          <table:table-cell table:style-name="ce52">
            <office:annotation draw:style-name="a103" svg:x="14.21875in" svg:y="3.0833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8:BL8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04" svg:x="14.21875in" svg:y="3.4791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9:BL9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05" svg:x="14.21875in" svg:y="3.87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0:BL10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06" svg:x="14.21875in" svg:y="4.2708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1:BL11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6" table:style-name="ce25"/>
          <table:table-cell table:style-name="ce52">
            <office:annotation draw:style-name="a107" svg:x="14.21875in" svg:y="4.6666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2:BL12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08" svg:x="14.21875in" svg:y="5.062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3:BL13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09" svg:x="14.21875in" svg:y="5.4583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4:BL14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10" svg:x="14.21875in" svg:y="5.8541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5:BL15)" table:style-name="ce20">
            <text:p>0</text:p>
          </table:table-cell>
          <table:table-cell table:number-columns-repeated="16319" table:style-name="ce19"/>
        </table:table-row>
        <table:table-row table:style-name="ro2">
          <table:table-cell office:value-type="float" office:value="11" table:style-name="ce8">
            <text:p>11</text:p>
          </table:table-cell>
          <table:table-cell table:number-columns-repeated="3" table:style-name="ce26"/>
          <table:table-cell table:number-columns-repeated="10" table:style-name="ce25"/>
          <table:table-cell table:style-name="ce52">
            <office:annotation draw:style-name="a111" svg:x="14.21875in" svg:y="6.2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6:BL16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12" svg:x="14.21875in" svg:y="6.6458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7:BL17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2"/>
          <table:table-cell table:number-columns-repeated="6" table:style-name="ce25"/>
          <table:table-cell table:style-name="ce52">
            <office:annotation draw:style-name="a113" svg:x="14.21875in" svg:y="7.0416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8:BL18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14" svg:x="14.21875in" svg:y="7.437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19:BL19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5" table:style-name="ce26"/>
          <table:table-cell table:style-name="ce33"/>
          <table:table-cell table:style-name="ce26"/>
          <table:table-cell table:number-columns-repeated="6" table:style-name="ce25"/>
          <table:table-cell table:style-name="ce52">
            <office:annotation draw:style-name="a115" svg:x="14.21875in" svg:y="7.8333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0:BL20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3" table:style-name="ce26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16" svg:x="14.21875in" svg:y="8.2291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1:BL21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26"/>
          <table:table-cell table:number-columns-repeated="2" table:style-name="ce23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17" svg:x="14.21875in" svg:y="8.62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2:BL22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26"/>
          <table:table-cell table:number-columns-repeated="2" table:style-name="ce23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18" svg:x="14.21875in" svg:y="9.0208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3:BL23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3" table:style-name="ce26"/>
          <table:table-cell table:style-name="ce25"/>
          <table:table-cell table:style-name="ce24"/>
          <table:table-cell table:style-name="ce29"/>
          <table:table-cell table:number-columns-repeated="7" table:style-name="ce25"/>
          <table:table-cell table:style-name="ce52">
            <office:annotation draw:style-name="a119" svg:x="14.21875in" svg:y="9.4166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4:BL24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3" table:style-name="ce23"/>
          <table:table-cell table:style-name="ce22"/>
          <table:table-cell table:style-name="ce24"/>
          <table:table-cell table:number-columns-repeated="4" table:style-name="ce22"/>
          <table:table-cell table:style-name="ce54"/>
          <table:table-cell table:style-name="ce25"/>
          <table:table-cell table:style-name="ce22"/>
          <table:table-cell table:style-name="ce25"/>
          <table:table-cell table:style-name="ce52">
            <office:annotation draw:style-name="a120" svg:x="14.21875in" svg:y="9.812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5:BL25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3" table:style-name="ce26"/>
          <table:table-cell table:style-name="ce25"/>
          <table:table-cell table:style-name="ce24"/>
          <table:table-cell table:style-name="ce29"/>
          <table:table-cell table:style-name="ce25"/>
          <table:table-cell table:number-columns-repeated="2" table:style-name="ce22"/>
          <table:table-cell table:style-name="ce54"/>
          <table:table-cell table:style-name="ce25"/>
          <table:table-cell table:style-name="ce22"/>
          <table:table-cell table:style-name="ce25"/>
          <table:table-cell table:style-name="ce52">
            <office:annotation draw:style-name="a121" svg:x="14.21875in" svg:y="10.208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6:BL26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3" table:style-name="ce23"/>
          <table:table-cell table:style-name="ce22"/>
          <table:table-cell table:style-name="ce24"/>
          <table:table-cell table:number-columns-repeated="8" table:style-name="ce22"/>
          <table:table-cell table:style-name="ce52">
            <office:annotation draw:style-name="a122" svg:x="14.21875in" svg:y="10.6041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7:BL27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2" table:style-name="ce22"/>
          <table:table-cell table:number-columns-repeated="5" table:style-name="ce24"/>
          <table:table-cell table:style-name="ce52">
            <office:annotation draw:style-name="a123" svg:x="14.21875in" svg:y="11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8:BL28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26"/>
          <table:table-cell table:number-columns-repeated="2" table:style-name="ce23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24" svg:x="14.21875in" svg:y="11.3958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29:BL29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5" table:style-name="ce8">
            <text:p>25</text:p>
          </table:table-cell>
          <table:table-cell table:number-columns-repeated="3" table:style-name="ce23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2"/>
          <table:table-cell table:number-columns-repeated="5" table:style-name="ce24"/>
          <table:table-cell table:style-name="ce52">
            <office:annotation draw:style-name="a125" svg:x="14.21875in" svg:y="11.791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0:BL30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26"/>
          <table:table-cell table:number-columns-repeated="2" table:style-name="ce23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26" svg:x="14.21875in" svg:y="12.187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1:BL31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7" table:style-name="ce8">
            <text:p>27</text:p>
          </table:table-cell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2" table:style-name="ce22"/>
          <table:table-cell table:number-columns-repeated="5" table:style-name="ce24"/>
          <table:table-cell table:style-name="ce52">
            <office:annotation draw:style-name="a127" svg:x="14.21875in" svg:y="12.583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2:BL32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26"/>
          <table:table-cell table:number-columns-repeated="2" table:style-name="ce23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28" svg:x="14.21875in" svg:y="12.9791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3:BL33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29" table:style-name="ce8">
            <text:p>29</text:p>
          </table:table-cell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2" table:style-name="ce22"/>
          <table:table-cell table:number-columns-repeated="5" table:style-name="ce24"/>
          <table:table-cell table:style-name="ce52">
            <office:annotation draw:style-name="a129" svg:x="14.21875in" svg:y="13.37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4:BL34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26"/>
          <table:table-cell table:number-columns-repeated="2" table:style-name="ce23"/>
          <table:table-cell table:number-columns-repeated="2" table:style-name="ce25"/>
          <table:table-cell table:style-name="ce29"/>
          <table:table-cell table:number-columns-repeated="7" table:style-name="ce25"/>
          <table:table-cell table:style-name="ce52">
            <office:annotation draw:style-name="a130" svg:x="14.21875in" svg:y="13.7708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5:BL35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3" table:style-name="ce30"/>
          <table:table-cell table:number-columns-repeated="4" table:style-name="ce31"/>
          <table:table-cell table:style-name="ce58"/>
          <table:table-cell table:style-name="ce31"/>
          <table:table-cell table:number-columns-repeated="4" table:style-name="ce25"/>
          <table:table-cell table:style-name="ce52">
            <office:annotation draw:style-name="a131" svg:x="14.21875in" svg:y="14.166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6:BL36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3" table:style-name="ce26"/>
          <table:table-cell table:number-columns-repeated="2" table:style-name="ce25"/>
          <table:table-cell table:style-name="ce27"/>
          <table:table-cell table:number-columns-repeated="7" table:style-name="ce25"/>
          <table:table-cell table:style-name="ce52">
            <office:annotation draw:style-name="a132" svg:x="14.21875in" svg:y="14.562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7:BL37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2" table:style-name="ce22"/>
          <table:table-cell table:number-columns-repeated="5" table:style-name="ce24"/>
          <table:table-cell table:style-name="ce52">
            <office:annotation draw:style-name="a133" svg:x="14.21875in" svg:y="14.958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8:BL38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3" table:style-name="ce26"/>
          <table:table-cell table:number-columns-repeated="2" table:style-name="ce25"/>
          <table:table-cell table:style-name="ce27"/>
          <table:table-cell table:number-columns-repeated="7" table:style-name="ce25"/>
          <table:table-cell table:style-name="ce52">
            <office:annotation draw:style-name="a134" svg:x="14.21875in" svg:y="15.3541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39:BL39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5" table:style-name="ce26"/>
          <table:table-cell table:style-name="ce28"/>
          <table:table-cell table:style-name="ce26"/>
          <table:table-cell table:style-name="ce25"/>
          <table:table-cell table:number-columns-repeated="4" table:style-name="ce26"/>
          <table:table-cell table:style-name="ce25"/>
          <table:table-cell table:style-name="ce52">
            <office:annotation draw:style-name="a135" svg:x="14.21875in" svg:y="15.7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40:BL40)" table:style-name="ce20">
            <text:p>0</text:p>
          </table:table-cell>
          <table:table-cell table:number-columns-repeated="16319" table:style-name="ce19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3" table:style-name="ce26"/>
          <table:table-cell table:number-columns-repeated="2" table:style-name="ce25"/>
          <table:table-cell table:style-name="ce27"/>
          <table:table-cell table:number-columns-repeated="7" table:style-name="ce25"/>
          <table:table-cell table:style-name="ce52">
            <office:annotation draw:style-name="a136" svg:x="14.21875in" svg:y="16.1458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41:BL41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3" table:style-name="ce26"/>
          <table:table-cell table:number-columns-repeated="2" table:style-name="ce25"/>
          <table:table-cell table:style-name="ce27"/>
          <table:table-cell table:number-columns-repeated="7" table:style-name="ce25"/>
          <table:table-cell table:style-name="ce52">
            <office:annotation draw:style-name="a137" svg:x="14.21875in" svg:y="16.5416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42:BL42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3" table:style-name="ce26"/>
          <table:table-cell table:number-columns-repeated="2" table:style-name="ce25"/>
          <table:table-cell table:style-name="ce27"/>
          <table:table-cell table:number-columns-repeated="7" table:style-name="ce25"/>
          <table:table-cell table:style-name="ce52">
            <office:annotation draw:style-name="a138" svg:x="14.21875in" svg:y="16.937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43:BL43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3" table:style-name="ce26"/>
          <table:table-cell table:number-columns-repeated="10" table:style-name="ce25"/>
          <table:table-cell table:style-name="ce52">
            <office:annotation draw:style-name="a139" svg:x="14.21875in" svg:y="17.3333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44:BL44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3" table:style-name="ce26"/>
          <table:table-cell table:number-columns-repeated="2" table:style-name="ce25"/>
          <table:table-cell table:style-name="ce27"/>
          <table:table-cell table:number-columns-repeated="7" table:style-name="ce25"/>
          <table:table-cell table:style-name="ce52">
            <office:annotation draw:style-name="a140" svg:x="14.21875in" svg:y="17.7291666666667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45:BL45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2" table:style-name="ce22"/>
          <table:table-cell table:number-columns-repeated="5" table:style-name="ce24"/>
          <table:table-cell table:style-name="ce52">
            <office:annotation draw:style-name="a141" svg:x="14.21875in" svg:y="18.125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46:BL46)" table:style-name="ce20">
            <text:p>0</text:p>
          </table:table-cell>
          <table:table-cell table:number-columns-repeated="16319" table:style-name="ce51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3" table:style-name="ce26"/>
          <table:table-cell table:number-columns-repeated="2" table:style-name="ce25"/>
          <table:table-cell table:style-name="ce27"/>
          <table:table-cell table:number-columns-repeated="7" table:style-name="ce25"/>
          <table:table-cell table:style-name="ce52">
            <office:annotation draw:style-name="a142" svg:x="14.21875in" svg:y="18.5208333333333in" svg:width="0.208333333333333in" svg:height="1.29166666666667in">
              <dc:creator>deryo56</dc:creator>
              <text:p><text:span text:style-name="T8">請打</text:span><text:span text:style-name="T9">"1"</text:span><text:span text:style-name="T8">代表考此科段</text:span><text:span text:style-name="T10"/></text:p>
              <text:p/>
            </office:annotation>
          </table:table-cell>
          <table:table-cell table:number-columns-repeated="49" table:style-name="ce52"/>
          <table:table-cell office:value-type="float" office:value="0" table:formula="msoxl:=SUM(O47:BL47)" table:style-name="ce20">
            <text:p>0</text:p>
          </table:table-cell>
          <table:table-cell table:number-columns-repeated="16319" table:style-name="ce5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ryo56</meta:initial-creator>
    <dc:creator>王鈞浩</dc:creator>
    <meta:creation-date>2004-05-31T01:12:22Z</meta:creation-date>
    <dc:date>2020-01-31T00:51:09Z</dc:date>
    <meta:print-date>2020-01-31T00:50:49Z</meta:print-date>
  </office:meta>
</office:document-meta>
</file>