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center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2"/>
    <style:style style:name="P3" style:family="paragraph" style:parent-style-name="Standard" style:list-style-name="WW8Num44">
      <style:paragraph-properties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3">
      <style:paragraph-properties>
        <style:tab-stops>
          <style:tab-stop style:position="1cm"/>
        </style:tab-stops>
      </style:paragraph-properties>
    </style:style>
    <style:style style:name="P5" style:family="paragraph" style:parent-style-name="Standard" style:list-style-name="WW8Num43">
      <style:paragraph-properties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27">
      <style:paragraph-properties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16">
      <style:paragraph-properties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33">
      <style:paragraph-properties>
        <style:tab-stops>
          <style:tab-stop style:position="1cm"/>
        </style:tab-stops>
      </style:paragraph-properties>
    </style:style>
    <style:style style:name="P9" style:family="paragraph" style:parent-style-name="Standard" style:list-style-name="WW8Num28"/>
    <style:style style:name="P10" style:family="paragraph" style:parent-style-name="Standard" style:list-style-name="WW8Num33">
      <style:paragraph-properties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42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</style:style>
    <style:style style:name="P17" style:family="paragraph" style:parent-style-name="Standard" style:list-style-name="WW8Num42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 style:list-style-name="WW8Num42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2cm"/>
        </style:tab-stops>
      </style:paragraph-properties>
    </style:style>
    <style:style style:name="P20" style:family="paragraph" style:parent-style-name="Standard" style:list-style-name="WW8Num43">
      <style:paragraph-properties fo:margin-left="5.502cm" fo:margin-right="0cm" fo:text-indent="-4.501cm" style:auto-text-indent="false"/>
    </style:style>
    <style:style style:name="P21" style:family="paragraph" style:parent-style-name="Standard" style:list-style-name="WW8Num27">
      <style:paragraph-properties fo:margin-left="4.346cm" fo:margin-right="0cm" fo:text-align="justify" style:justify-single-word="false" fo:text-indent="-3.346cm" style:auto-text-indent="false"/>
    </style:style>
    <style:style style:name="P22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26pt dotted #000000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fo:font-size="13pt" style:letter-kerning="true" style:font-name-asian="Times New Roman" style:font-size-asian="13pt" style:font-name-complex="Times New Roman" style:font-size-complex="13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109年彰化縣公共圖書館數位資源校園推廣計畫</text:span></text:p>
      <text:list xml:id="list4083328623380354378" text:style-name="WW8Num42">
        <text:list-item>
          <text:p text:style-name="P17">活動目的</text:p>
        </text:list-item>
      </text:list>
      <text:list xml:id="list5820207458455554073" text:style-name="WW8Num44">
        <text:list-item>
          <text:p text:style-name="P3"><text:span text:style-name="T10">促進本縣幼兒園、國中小學教師、學生及家長了解公共圖書館的數位資源內容，學習利用方式並體驗數位資訊服務，共享數位閱讀樂趣。</text:span></text:p>
        </text:list-item>
        <text:list-item>
          <text:p text:style-name="P3"><text:span text:style-name="T10">加強公共圖書館數位資源的推廣，以增進使用率，使公共圖書館數位資源能發揮更大效益。</text:span></text:p>
        </text:list-item>
      </text:list>
      <text:list xml:id="list153055636147669" text:continue-list="list4083328623380354378" text:style-name="WW8Num42">
        <text:list-item>
          <text:p text:style-name="P17">辦理機關</text:p>
        </text:list-item>
      </text:list>
      <text:list xml:id="list2977873909206744370" text:style-name="WW8Num3">
        <text:list-item>
          <text:p text:style-name="P4"><text:span text:style-name="T10">主辦機關：</text:span><text:span text:style-name="T10">彰化縣政府</text:span></text:p>
        </text:list-item>
        <text:list-item>
          <text:p text:style-name="P4"><text:span text:style-name="T10">承</text:span><text:span text:style-name="T10">辦單位：</text:span><text:span text:style-name="T10">彰化縣文化局</text:span></text:p>
        </text:list-item>
      </text:list>
      <text:list xml:id="list153055170224156" text:continue-list="list153055636147669" text:style-name="WW8Num42">
        <text:list-item>
          <text:p text:style-name="P17">辦理內容</text:p>
        </text:list-item>
      </text:list>
      <text:list xml:id="list5858598033856254250" text:style-name="WW8Num43">
        <text:list-item>
          <text:p text:style-name="P5"><text:span text:style-name="T12">彰化縣文化局</text:span><text:span text:style-name="T12">：執行本計畫相關事宜</text:span><text:span text:style-name="T12">及提供研習相關資料。</text:span></text:p>
        </text:list-item>
        <text:list-item>
          <text:p text:style-name="P20"><text:span text:style-name="T10">申辦學校：</text:span></text:p>
        </text:list-item>
      </text:list>
      <text:list xml:id="list153054535185033" text:continue-list="list153055170224156" text:style-name="WW8Num42">
        <text:list-item>
          <text:list>
            <text:list-item>
              <text:p text:style-name="P2"><text:span text:style-name="T10">登錄教師研習課程、報名、製作海報（</text:span><text:span text:style-name="T10">需有主辦</text:span><text:span text:style-name="T10">及承辦</text:span><text:span text:style-name="T10">單位名稱）</text:span><text:span text:style-name="T10">、簽到表。</text:span></text:p>
            </text:list-item>
            <text:list-item>
              <text:p text:style-name="P2"><text:span text:style-name="T10">提供研習場地（未超過30人，以電腦教室為佳</text:span><text:span text:style-name="T10">）</text:span><text:span text:style-name="T10">。</text:span></text:p>
            </text:list-item>
            <text:list-item>
              <text:p text:style-name="P2"><text:span text:style-name="T10">研習後提供簽到表掃描及4-6張研習照片電子檔。</text:span></text:p>
            </text:list-item>
          </text:list>
        </text:list-item>
        <text:list-item>
          <text:p text:style-name="P16"><text:span text:style-name="T5">活動</text:span><text:span text:style-name="T5">期程</text:span></text:p>
        </text:list-item>
      </text:list>
      <text:list xml:id="list5194643224736692929" text:style-name="WW8Num27">
        <text:list-item>
          <text:p text:style-name="P21"><text:span text:style-name="T12">申請期間：以電子郵件向承辦人（</text:span><text:span text:style-name="T12">libshih@mail.bocach.gov.tw</text:span><text:span text:style-name="T12">）提出申請，郵件內容請提供學校名稱、研習日期、研習時間、預估研習人數及聯絡人資料。</text:span></text:p>
        </text:list-item>
      </text:list>
      <text:list xml:id="list153055141051728" text:continue-list="list153054535185033" text:style-name="WW8Num42">
        <text:list-item>
          <text:list>
            <text:list-item>
              <text:p text:style-name="P2"><text:span text:style-name="T7">上半</text:span><text:span text:style-name="T8">年度自即日起至</text:span><text:span text:style-name="T8">109年</text:span><text:span text:style-name="T8">1月22日止。</text:span></text:p>
            </text:list-item>
            <text:list-item>
              <text:p text:style-name="P2"><text:span text:style-name="T12">下半年度預定至</text:span><text:span text:style-name="T12">109年</text:span><text:span text:style-name="T12">7</text:span><text:span text:style-name="T12">月</text:span><text:span text:style-name="T12">22日止。</text:span></text:p>
            </text:list-item>
          </text:list>
        </text:list-item>
      </text:list>
      <text:list xml:id="list153055288708559" text:continue-list="list5194643224736692929" text:style-name="WW8Num27">
        <text:list-item>
          <text:p text:style-name="P6"><text:span text:style-name="T12">研習期間：</text:span></text:p>
        </text:list-item>
      </text:list>
      <text:list xml:id="list1054515407809552390" text:style-name="WW8Num28">
        <text:list-item>
          <text:p text:style-name="P9"><text:span text:style-name="T7">上半</text:span><text:span text:style-name="T8">年度</text:span><text:span text:style-name="T8">自109年</text:span><text:span text:style-name="T8">2</text:span><text:span text:style-name="T8">月至</text:span><text:span text:style-name="T8">6</text:span><text:span text:style-name="T8">月止</text:span><text:span text:style-name="T8">。</text:span></text:p>
        </text:list-item>
        <text:list-item>
          <text:p text:style-name="P9"><text:span text:style-name="T12">下半年度自</text:span><text:span text:style-name="T12">109年</text:span><text:span text:style-name="T12">8</text:span><text:span text:style-name="T12">月至</text:span><text:span text:style-name="T12">12</text:span><text:span text:style-name="T12">月止</text:span><text:span text:style-name="T12">。</text:span></text:p>
        </text:list-item>
      </text:list>
      <text:list xml:id="list153055419724424" text:continue-list="list153055141051728" text:style-name="WW8Num42">
        <text:list-item>
          <text:p text:style-name="P17">活動內容</text:p>
        </text:list-item>
      </text:list>
      <text:list xml:id="list2092660169489281031" text:style-name="WW8Num16">
        <text:list-item>
          <text:p text:style-name="P7"><text:span text:style-name="T12">電子書服務平台介紹及體驗。</text:span></text:p>
        </text:list-item>
        <text:list-item>
          <text:p text:style-name="P7"><text:span text:style-name="T12">數位資源入口網（電子雜誌、繪本、語言學習等）介紹及體驗。</text:span></text:p>
        </text:list-item>
      </text:list>
      <text:list xml:id="list153054631691485" text:continue-list="list153055419724424" text:style-name="WW8Num42">
        <text:list-item>
          <text:p text:style-name="P17">講師</text:p>
        </text:list-item>
      </text:list>
      <text:p text:style-name="P22"><text:span text:style-name="T14">國立公共資訊圖書館數位資源推廣種子人員</text:span><text:span text:style-name="T15">-</text:span><text:span text:style-name="T14">彰化縣文化局圖書資訊科科員施志融</text:span></text:p>
      <text:list xml:id="list153055300976492" text:continue-numbering="true" text:style-name="WW8Num42">
        <text:list-item>
          <text:p text:style-name="P17">預期效益</text:p>
        </text:list-item>
      </text:list>
      <text:list xml:id="list9054776188527735940" text:style-name="WW8Num33">
        <text:list-item>
          <text:p text:style-name="P8"><text:span text:style-name="T10">增進本縣幼兒園、國中小學</text:span><text:span text:style-name="T10">教師</text:span><text:span text:style-name="T10">對公共圖書館</text:span><text:span text:style-name="T10">數位資</text:span><text:span text:style-name="T10">源之</text:span><text:span text:style-name="T10">認識與檢索技巧</text:span><text:span text:style-name="T10">。</text:span></text:p>
        </text:list-item>
        <text:list-item>
          <text:p text:style-name="P8"><text:span text:style-name="T10">提升</text:span><text:span text:style-name="T10">本縣幼兒園、國中小學</text:span><text:span text:style-name="T10">資訊資源融入教學能力，</text:span><text:span text:style-name="T10">增加教學資源與內容之多元性。</text:span></text:p>
        </text:list-item>
        <text:list-item>
          <text:p text:style-name="P8"><text:span text:style-name="T10">推廣</text:span><text:span text:style-name="T10">及提升數位資源使用效益。</text:span></text:p>
        </text:list-item>
        <text:list-item>
          <text:p text:style-name="P10">透過數位資源，縮短城鄉資源差距，提升學生閱讀力。</text:p>
        </text:list-item>
      </text:list>
      <text:p text:style-name="P23"/>
      <text:p text:style-name="P1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學校名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office:value-type="string">
            <text:p text:style-name="P12">研習地點</text:p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研習日期</text:p>
          </table:table-cell>
          <table:table-cell table:style-name="表格1.B2" office:value-type="string">
            <text:p text:style-name="P1"><text:span text:style-name="T3">109年</text:span><text:span text:style-name="T18"> <text:s/></text:span><text:span text:style-name="T3">月</text:span><text:span text:style-name="T18"> <text:s/></text:span><text:span text:style-name="T3">日</text:span></text:p>
          </table:table-cell>
          <table:table-cell table:style-name="表格1.B2" office:value-type="string">
            <text:p text:style-name="P12">研習時間</text:p>
          </table:table-cell>
          <table:table-cell table:style-name="表格1.B2" office:value-type="string">
            <text:p text:style-name="P1"><text:span text:style-name="T18">: <text:s text:c="2"/></text:span><text:span text:style-name="T3">～</text:span><text:span text:style-name="T18"> <text:s text:c="2"/>: <text:s/></text:span></text:p>
          </table:table-cell>
          <table:table-cell table:style-name="表格1.B2" office:value-type="string">
            <text:p text:style-name="P12">參加人數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2">承辦教師</text:p>
          </table:table-cell>
          <table:table-cell table:style-name="表格1.B3" table:number-columns-spanned="5" office:value-type="string">
            <text:p text:style-name="P15"><text:span text:style-name="T3">姓名：　　　　，電話：</text:span><text:span text:style-name="T18"> <text:s text:c="9"/></text:span><text:span text:style-name="T3">，E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paragraph-properties fo:line-height="0.635cm" style:vertical-align="baseline"/>
      <style:text-properties style:font-name="細明體" fo:font-family="細明體, MingLiU" style:font-family-generic="modern" fo:language="none" fo:country="none" fo:font-weight="bold" style:letter-kerning="true" style:font-name-asian="細明體" style:font-family-asian="細明體, MingLiU" style:font-family-generic-asian="modern" style:font-weight-asian="bold" style:font-size-complex="10pt"/>
    </style:style>
    <style:style style:name="區塊文字" style:family="paragraph" style:parent-style-name="Standard">
      <style:paragraph-properties fo:margin-left="-1.27cm" fo:margin-right="-0.639cm" fo:line-height="200%" fo:text-align="center" style:justify-single-word="false" fo:text-indent="0cm" style:auto-text-indent="false" style:vertical-align="baseline"/>
      <style:text-properties fo:font-size="20pt" style:letter-kerning="true" style:font-name-asian="標楷體" style:font-family-asian="標楷體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1.199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名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e" style:country-complex="IL"/>
    </style:style>
    <style:style style:name="Contents_20_1" style:display-name="Contents 1" style:family="paragraph" style:parent-style-name="Standard" style:next-style-name="Standard" style:class="index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fo:language="none" fo:country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list-style-name="WW8Num24">
      <style:paragraph-properties fo:margin-left="3.36cm" fo:margin-right="0cm" fo:line-height="0.706cm" fo:text-align="justify" style:justify-single-word="false" fo:text-indent="-1.61cm" style:auto-text-indent="false">
        <style:tab-stops>
          <style:tab-stop style:position="1.778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language="en" fo:country="US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language="en" fo:country="US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WW8Num42z1" style:family="text">
      <style:text-properties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4" style:display-name=" 字元 字元4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/>
    </style:style>
    <style:style style:name="_20_字元_20_字元_20_字元" style:display-name=" 字元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css111" style:family="text">
      <style:text-properties fo:color="#333333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2" style:display-name=" 字元 字元2" style:family="text">
      <style:text-properties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3" style:display-name=" 字元 字元3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7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84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5.278cm"/>
        </style:list-level-properties>
      </text:list-level-style-number>
      <text:list-level-style-number text:level="3" text:style-name="WW8Num2z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6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WW8Num3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4" text:style-name="WW8Num30z3" style:num-suffix="．" style:num-format="1, 2, 3, ...">
        <style:list-level-properties text:list-level-position-and-space-mode="label-alignment">
          <style:list-level-label-alignment text:label-followed-by="listtab" fo:text-indent="-1.27cm" fo:margin-left="4.54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13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1cm" fo:margin-left="2.002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2.002cm" fo:text-indent="-0.501cm" fo:margin-left="2.00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501cm" fo:margin-left="2.00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8:30:00</meta:creation-date>
    <dc:creator>user</dc:creator>
    <dc:date>2020-01-09T15:29:00</dc:date>
    <meta:print-date>2016-05-16T12:03:00</meta:print-date>
    <meta:editing-cycles>18</meta:editing-cycles>
    <meta:editing-duration>PT52M</meta:editing-duration>
    <meta:document-statistic meta:table-count="1" meta:image-count="0" meta:object-count="0" meta:page-count="1" meta:paragraph-count="40" meta:word-count="675" meta:character-count="755" meta:non-whitespace-character-count="729"/>
    <meta:generator>NDC_ODF_Application_Tools/1.0.3$Windows_x86 LibreOffice_project/8ad3e16aadc5e73175a2d44b1abec8638aa18880</meta:generator>
  </office:meta>
</office:document-meta>
</file>