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1.499cm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margin-left="-0.639cm" fo:margin-right="-2.177cm" fo:line-height="150%" fo:text-indent="-0.631cm" style:auto-text-indent="false" style:page-number="auto" fo:break-before="page">
        <style:tab-stops/>
      </style:paragraph-properties>
    </style:style>
    <style:style style:name="P11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附件二</text:span></text:span></text:p>
      <text:p text:style-name="P3">國立溪湖高級中學108學年度親職教育講座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服務機關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姓 <text:s text:c="2"/>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職 <text:s text:c="2"/>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性 <text:s text:c="2"/>別</text:p>
          </table:table-cell>
          <table:table-cell table:style-name="表格1.B1" office:value-type="string">
            <text:p text:style-name="P5"><text:s text:c="4"/>□男 <text:s text:c="3"/>□女</text:p>
          </table:table-cell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B1" office:value-type="string">
            <text:p text:style-name="P7">（教師部分如有需要研習時數，請提供身份證字號）</text:p>
            <text:p text:style-name="P5"/>
          </table:table-cell>
          <table:table-cell table:style-name="表格1.B1" office:value-type="string">
            <text:p text:style-name="P5">出 <text:s text:c="2"/>生</text:p>
          </table:table-cell>
          <table:table-cell table:style-name="表格1.B1" office:value-type="string">
            <text:p text:style-name="P5">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4">聯絡電話</text:p>
          </table:table-cell>
          <table:table-cell table:style-name="表格1.B1" table:number-columns-spanned="3" office:value-type="string">
            <text:p text:style-name="P5"><text:s text:c="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B1" table:number-columns-spanned="3" office:value-type="string">
            <text:p text:style-name="P6">請於108年12月13日（星期五）中午前將此報名表回傳。</text:p>
            <text:p text:style-name="P6">傳真：04-8828595或8826357（註明輔導室收）。</text:p>
            <text:p text:style-name="P6">聯絡人：陳明珠主任、生家筠老師</text:p>
            <text:p text:style-name="P6">聯絡電話：04-8826436 轉1700-1703。</text:p>
          </table:table-cell>
          <table:covered-table-cell/>
          <table:covered-table-cell/>
        </table:table-row>
      </table:table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>
        <style:header-footer-properties fo:min-height="0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Line 1" draw:style-name="Mgr1" draw:text-style-name="MP2" svg:width="0.003cm" svg:height="24.552cm" svg:x="-1cm" svg:y="1.5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Text Box 3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2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4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t0260</meta:initial-creator>
    <meta:creation-date>2019-12-09T07:36:00Z</meta:creation-date>
    <dc:date>2019-12-09T15:53:21.847000000</dc:date>
    <meta:editing-cycles>3</meta:editing-cycles>
    <meta:editing-duration>PT1M21S</meta:editing-duration>
    <meta:document-statistic meta:table-count="1" meta:image-count="0" meta:object-count="0" meta:page-count="1" meta:paragraph-count="23" meta:word-count="150" meta:character-count="230"/>
    <meta:template xlink:type="simple" xlink:actuate="onRequest" xlink:title="" xlink:href="../../../../../eic/tmp/1210/114155/TmpDir/OpenTmp/LINK4.odt/Normal"/>
  </office:meta>
</office:document-meta>
</file>