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justify" style:line-height-at-least="0in" fo:text-indent="-0.236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Calibri" style:font-name-complex="Calibr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1.6652in" style:use-optimal-column-width="false"/>
    </style:style>
    <style:style style:name="Table20" style:family="table">
      <style:table-properties style:width="7.0194in" fo:margin-left="-0.271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4" style:family="table-row">
      <style:table-row-properties style:min-row-height="0.344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Calibri" style:font-name-complex="Calibri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Calibri" style:font-name-complex="Calibri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Calibri" style:font-name-complex="Calibri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Calibri" style:font-name-complex="Calibri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Calibri" style:font-name-complex="Calibri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Calibri" style:font-name-complex="Calibri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user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Calibri" style:font-name-complex="Calibri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3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user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Calibri" style:font-name-complex="Calibri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Calibri" style:font-name-complex="Calibri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Calibri" style:font-name-complex="Calibri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Calibri" style:font-name-complex="Calibri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Calibri" style:font-name-complex="Calibri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fo:language="zh" fo:country="TW"/>
    </style:style>
    <style:style style:name="T132" style:parent-style-name="預設段落字型" style:family="text">
      <style:text-properties style:font-name-asian="Calibri" style:font-name-complex="Calibri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Calibri" style:font-name-complex="Calibri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3" style:family="table-row">
      <style:table-row-properties style:min-row-height="2.8333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7" style:parent-style-name="Standarduser" style:list-style-name="WW8Num3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4" style:parent-style-name="Standarduser" style:list-style-name="WW8Num3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08</text:span><text:span text:style-name="T4">年「</text:span><text:span text:style-name="T5">愛情摩天輪</text:span><text:span text:style-name="T6">‧</text:span><text:span text:style-name="T7">『夢』想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  <table:table-cell table:style-name="TableCell32" table:number-columns-spanned="2">
            <text:p text:style-name="P33">填表日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□</text:span><text:span text:style-name="T41">男</text:span></text:p>
          </table:table-cell>
          <table:table-cell table:style-name="TableCell42" table:number-columns-spanned="4">
            <text:p text:style-name="P43"><text:span text:style-name="T44">生日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5"/></text:span><text:span text:style-name="T52">歲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<draw:frame draw:z-index="251659264" draw:id="id1" draw:style-name="a1" draw:name="框架1" text:anchor-type="paragraph" svg:x="0.2752in" svg:y="0.67992in" svg:width="1.00903in" svg:height="1.00903in" style:rel-width="scale" style:rel-height="scale"><draw:text-box><text:p text:style-name="Standard"/></draw:text-box><svg:title/><svg:desc/></draw:frame><text:span text:style-name="T55">(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8"/></text:span><text:span text:style-name="T72">(</text:span><text:span text:style-name="T73">私</text:span><text:span text:style-name="T74">)</text:span><text:span text:style-name="T75"><text:s text:c="9"/></text:span><text:span text:style-name="T76"><text:s/>(</text:span><text:span text:style-name="T77">手機</text:span><text:span text:style-name="T78">)</text:span><text:span text:style-name="T79"><text:s text:c="10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18"/></text:span></text:p>
            <text:p text:style-name="P9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緊急聯絡人：</text:span><text:span text:style-name="T97"><text:s text:c="12"/></text:span><text:span text:style-name="T98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6">
            <text:p text:style-name="P101"><text:span text:style-name="T102">婚姻狀況：</text:span><text:span text:style-name="T103"><text:s text:c="2"/></text:span><text:span text:style-name="T104">□</text:span><text:span text:style-name="T105">從未婚</text:span><text:span text:style-name="T106"><text:s text:c="2"/>□</text:span><text:span text:style-name="T107">離異</text:span><text:span text:style-name="T108"><text:s/>□</text:span><text:span text:style-name="T109">喪偶</text:span></text:p>
            <text:p text:style-name="P110"><text:span text:style-name="T111">※</text:span><text:span text:style-name="T112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歷：</text:span><text:span text:style-name="T117">□</text:span><text:span text:style-name="T118">博士</text:span><text:span text:style-name="T119"><text:s/>□</text:span><text:span text:style-name="T120">碩士</text:span><text:span text:style-name="T121"><text:s/>□</text:span><text:span text:style-name="T122">大學</text:span><text:span text:style-name="T123"><text:s/>□</text:span><text:span text:style-name="T124">專科</text:span><text:span text:style-name="T125"><text:s text:c="5"/></text:span><text:span text:style-name="T126">身高：</text:span><text:span text:style-name="T127"><text:s text:c="10"/></text:span><text:span text:style-name="T128">cm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膳食：</text:span><text:span text:style-name="T132">□</text:span><text:span text:style-name="T133">葷</text:span><text:span text:style-name="T134">□</text:span><text:span text:style-name="T135">素</text:span></text:p>
          </table:table-cell>
        </table:table-row>
        <table:table-row table:style-name="TableRow136">
          <table:table-cell table:style-name="TableCell137" table:number-columns-spanned="3">
            <text:p text:style-name="P138">身分證正反面影本</text:p>
            <text:p text:style-name="P139">浮貼此處</text:p>
          </table:table-cell>
          <table:covered-table-cell/>
          <table:covered-table-cell/>
          <table:table-cell table:style-name="TableCell140" table:number-columns-spanned="3">
            <text:p text:style-name="P141">識別證正反面影本</text:p>
            <text:p text:style-name="P142">浮貼此處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  <text:list text:style-name="WW8Num3" text:continue-numbering="true">
              <text:list-item>
                <text:p text:style-name="P146">報名資料由主辦單位妥善保存保密，報名人應據實填列，如有不實，由報名人自負法律全責。</text:p>
              </text:list-item>
              <text:list-item>
                <text:p text:style-name="P147"><text:span text:style-name="T148">報名表</text:span><text:span text:style-name="T149">請黏貼最近</text:span><text:span text:style-name="T150">6</text:span><text:span text:style-name="T151">個月內之</text:span><text:span text:style-name="T152">2</text:span><text:span text:style-name="T153">吋照片、身分證及員工識別證正反面影本，</text:span><text:span text:style-name="T154">即日起</text:span><text:span text:style-name="T155">至</text:span><text:span text:style-name="T156">10</text:span><text:span text:style-name="T157">月</text:span><text:span text:style-name="T158">18</text:span><text:span text:style-name="T159">日</text:span><text:span text:style-name="T160">(</text:span><text:span text:style-name="T161">五</text:span><text:span text:style-name="T162">)</text:span><text:span text:style-name="T163">止以</text:span><text:span text:style-name="T164">郵寄</text:span><text:span text:style-name="T165">(</text:span><text:span text:style-name="T166">郵戳為憑</text:span><text:span text:style-name="T167">)</text:span><text:span text:style-name="T168">、</text:span><text:span text:style-name="T169">公文交換、親自或委託他人送至</text:span><text:span text:style-name="T170">高雄市政府社會局人事室（</text:span><text:span text:style-name="T171">804</text:span><text:span text:style-name="T172">高雄市苓雅區四維三路</text:span><text:span text:style-name="T173">2</text:span><text:span text:style-name="T174">號</text:span><text:span text:style-name="T175">10</text:span><text:span text:style-name="T176">樓）</text:span><text:span text:style-name="T177">(</text:span><text:span text:style-name="T178">電話</text:span><text:span text:style-name="T179">07-3368333</text:span><text:span text:style-name="T180">分機</text:span><text:span text:style-name="T181">3868</text:span><text:span text:style-name="T182">，連絡人：鄭小姐）。</text:span></text:p>
              </text:list-item>
              <text:list-item>
                <text:p text:style-name="P183">參加名單經主辦單位確認後，再行通知繳費，未列入參加名單者，不另行通知，敬請見諒。</text:p>
              </text:list-item>
              <text:list-item>
                <text:p text:style-name="P184"><text:span text:style-name="T185">經獲通知錄取之</text:span><text:span text:style-name="T186">參加人員，應於</text:span><text:span text:style-name="T187">108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繳交活動費用新台幣</text:span><text:span text:style-name="T198">800</text:span><text:span text:style-name="T199">元。參加人員繳費後，除有不可抗力因素致無法出席者外，</text:span><text:span text:style-name="T200">應於</text:span><text:span text:style-name="T201">11</text:span><text:span text:style-name="T202">月</text:span><text:span text:style-name="T203">4</text:span><text:span text:style-name="T204">日</text:span><text:span text:style-name="T205">(</text:span><text:span text:style-name="T206">一</text:span><text:span text:style-name="T207">)</text:span><text:span text:style-name="T208">前</text:span><text:span text:style-name="T209">告知協辦廠商，逾期告知者，</text:span><text:span text:style-name="T210">所繳費用不予退還，亦不得私自覓人代理參加。</text:span></text:p>
              </text:list-item>
            </text:list>
            <text:p text:style-name="P211"/>
            <text:p text:style-name="P212"><text:span text:style-name="T213">(</text:span><text:span text:style-name="T214">請本人簽章</text:span><text:span text:style-name="T215">)<text:s/>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6944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yljh05-2</meta:initial-creator>
    <dc:creator>User</dc:creator>
    <meta:creation-date>2019-10-14T00:14:00Z</meta:creation-date>
    <dc:date>2019-10-14T00:14:00Z</dc:date>
    <meta:print-date>2019-09-20T1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