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, Helvetica, sans-serif" svg:font-family="Arial, Helvetica, sans-seri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347in" text:list-level-position-and-space-mode="label-alignment">
          <style:list-level-label-alignment text:label-followed-by="listtab" fo:margin-left="0.4347in" fo:text-indent="-0.4347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【" style:num-suffix="】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color="#000000" fo:font-size="13pt" style:font-size-asian="13pt" style:font-size-complex="13pt"/>
    </style:style>
    <style:style style:name="P3" style:parent-style-name="內文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4" style:parent-style-name="內文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2.1118in"/>
    </style:style>
    <style:style style:name="TableColumn8" style:family="table-column">
      <style:table-column-properties style:column-width="0.5729in"/>
    </style:style>
    <style:style style:name="TableColumn9" style:family="table-column">
      <style:table-column-properties style:column-width="0.6729in"/>
    </style:style>
    <style:style style:name="TableColumn10" style:family="table-column">
      <style:table-column-properties style:column-width="2.0125in"/>
    </style:style>
    <style:style style:name="Table5" style:family="table">
      <style:table-properties style:width="6.8472in" fo:margin-left="-0.0312in" table:align="left"/>
    </style:style>
    <style:style style:name="TableRow11" style:family="table-row">
      <style:table-row-properties style:min-row-height="0.4333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/>
      <style:text-properties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text-align="center" fo:line-height="0.25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ableRow28" style:family="table-row">
      <style:table-row-properties style:min-row-height="0.4333in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fo:text-align="center"/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center" fo:line-height="0.25in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1.9861in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1.9861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62" style:family="table-row">
      <style:table-row-properties style:min-row-height="1.9861in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center" fo:line-height="0.2777in"/>
    </style:style>
    <style:style style:name="T65" style:parent-style-name="預設段落字型" style:family="text">
      <style:text-properties style:font-name-asian="標楷體" fo:color="#000000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74" style:family="table-row">
      <style:table-row-properties style:min-row-height="1.4618in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text-align="center" fo:line-height="0.2777in"/>
      <style:text-properties style:font-name-asian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2.0062in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0.3673in"/>
    </style:style>
    <style:style style:name="P92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97" style:family="table-row">
      <style:table-row-properties style:min-row-height="1.8479in"/>
    </style:style>
    <style:style style:name="P98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3" style:family="table-row">
      <style:table-row-properties style:min-row-height="0.3673in"/>
    </style:style>
    <style:style style:name="P104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9" style:family="table-row">
      <style:table-row-properties style:min-row-height="1.9784in"/>
    </style:style>
    <style:style style:name="P110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15" style:family="table-row">
      <style:table-row-properties style:min-row-height="0.3673in"/>
    </style:style>
    <style:style style:name="P116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P121" style:parent-style-name="內文" style:family="paragraph">
      <style:text-properties style:font-name-asian="標楷體" fo:color="#000000" fo:font-size="13pt" style:font-size-asian="13pt" style:font-size-complex="13pt"/>
    </style:style>
    <style:style style:name="P122" style:parent-style-name="內文" style:family="paragraph">
      <style:paragraph-properties fo:margin-left="0.1062in" fo:text-indent="-0.1062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附件2</text:p>
      <text:p text:style-name="P3">臺灣生命教育意象館</text:p>
      <text:p text:style-name="P4">112年「身心靈生命探索之旅」參訪活動成果報告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參訪日期</text:p>
          </table:table-cell>
          <table:table-cell table:style-name="TableCell19">
            <text:p text:style-name="P20"/>
          </table:table-cell>
          <table:table-cell table:style-name="TableCell21" table:number-columns-spanned="2" table:number-rows-spanned="2">
            <text:p text:style-name="P22">參與人數</text:p>
          </table:table-cell>
          <table:covered-table-cell/>
          <table:table-cell table:style-name="TableCell23">
            <text:p text:style-name="P24"><text:span text:style-name="T25">老師：</text:span><text:span text:style-name="T26"><text:s text:c="5"/></text:span><text:span text:style-name="T27">人</text:span></text:p>
          </table:table-cell>
        </table:table-row>
        <table:table-row table:style-name="TableRow28">
          <table:table-cell table:style-name="TableCell29">
            <text:p text:style-name="P30">參訪時間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  <table:covered-table-cell/>
          <table:table-cell table:style-name="TableCell34">
            <text:p text:style-name="P35"><text:span text:style-name="T36">學生：</text:span><text:span text:style-name="T37"><text:s text:c="5"/></text:span><text:span text:style-name="T38">人</text:span></text:p>
          </table:table-cell>
        </table:table-row>
        <table:table-row table:style-name="TableRow39">
          <table:table-cell table:style-name="TableCell40">
            <text:p text:style-name="P41">活動目的</text:p>
          </table:table-cell>
          <table:table-cell table:style-name="TableCell42" table:number-columns-spanned="4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活動成果</text:p>
            <text:p text:style-name="P53">（500字以上）</text:p>
          </table:table-cell>
          <table:table-cell table:style-name="TableCell54" table:number-columns-spanned="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反思回饋</text:span></text:p>
          </table:table-cell>
          <table:table-cell table:style-name="TableCell66" table:number-columns-spanned="4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改善建議</text:p>
          </table:table-cell>
          <table:table-cell table:style-name="TableCell77" table:number-columns-spanned="4"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</table:table-row>
        <text:soft-page-break/>
        <table:table-row table:style-name="TableRow84">
          <table:table-cell table:style-name="TableCell85" table:number-rows-spanned="6">
            <text:p text:style-name="P86">參覽活動照片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說明：</text:p>
          </table:table-cell>
          <table:covered-table-cell/>
          <table:table-cell table:style-name="TableCell95" table:number-columns-spanned="2">
            <text:p text:style-name="P96">說明：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說明：</text:p>
          </table:table-cell>
          <table:covered-table-cell/>
          <table:table-cell table:style-name="TableCell107" table:number-columns-spanned="2">
            <text:p text:style-name="P108">說明：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說明：</text:p>
          </table:table-cell>
          <table:covered-table-cell/>
          <table:table-cell table:style-name="TableCell119" table:number-columns-spanned="2">
            <text:p text:style-name="P120">說明：</text:p>
          </table:table-cell>
          <table:covered-table-cell/>
        </table:table-row>
      </table:table>
      <text:p text:style-name="P121">*協請申請學校於參覽結束後一周內填寫相關回饋成果，寄至lifeeducation@nhu.edu.tw</text:p>
      <text:p text:style-name="P122"><text:span text:style-name="T123">，照片部分請另提供原始檔，以利後續核銷事宜，謝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, Helvetica, sans-serif" svg:font-family="Arial, Helvetica, sans-seri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line-height="0.3472in" fo:margin-left="0.3736in" fo:text-indent="-0.373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yiv1396151479msonormal" style:display-name="yiv1396151479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onlytxt1" style:display-name="onlytxt1" style:family="paragraph" style:parent-style-name="內文">
      <style:paragraph-properties fo:margin-top="0.0694in" fo:margin-bottom="0.0583in" style:line-height-at-least="0.2083in"/>
      <style:text-properties style:font-name="新細明體" style:font-name-complex="新細明體" fo:hyphenate="false"/>
    </style:style>
    <style:style style:name="t15gray1" style:display-name="t15gray1" style:family="text">
      <style:text-properties style:font-name="Arial, Helvetica, sans-serif" fo:font-weight="normal" style:font-weight-asian="normal" style:font-weight-complex="normal" fo:color="#626262" fo:font-size="9pt" style:font-size-asian="9pt" style:font-size-complex="9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新細明體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DFYuanBold-B5" style:font-name-asian="DFYuanBold-B5" style:font-name-complex="DFYuanBold-B5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HeaderChar" style:display-name="Header Char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清單段落2" style:display-name="清單段落2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清單段落3" style:display-name="清單段落3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 fo:font-weight="bold" style:font-weight-asian="bold" fo:font-size="18pt" style:font-size-asian="18pt" style:font-size-complex="1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4LVL1" style:family="text">
      <style:text-properties fo:color="#000000" fo:font-size="13pt" style:font-size-asian="13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347in" text:list-level-position-and-space-mode="label-alignment">
          <style:list-level-label-alignment text:label-followed-by="listtab" fo:margin-left="0.4347in" fo:text-indent="-0.4347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【" style:num-suffix="】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nhu</meta:initial-creator>
    <dc:creator>蕭盛澤</dc:creator>
    <meta:creation-date>2023-02-02T13:06:00Z</meta:creation-date>
    <dc:date>2023-02-02T13:06:00Z</dc:date>
    <meta:print-date>2019-02-01T09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70" meta:row-count="1" meta:non-whitespace-character-count="231"/>
  </office:meta>
</office:document-meta>
</file>